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69 B, 5221 BM, ’s-Hertogenbosch, het restaureren en isoleren van de kozijnen aan de achtergevel en zij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Graaf Van Solmsweg 69 B, 5221 BM, ’s-Hertogenbosch, het restaureren en isoleren van de kozijnen aan de achtergevel en zijgevel, bouwen, WB00040607, 19-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79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9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9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Van Solmsweg 69 B, 5221 BM, ’s-Hertogenbosch, het restaureren en isoleren van de kozijnen aan de achtergevel e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799</meta:user-defined>
    <meta:user-defined meta:name="OVERHEIDop.GmbID/DC.identifier">gmb-2018-37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M 69b</meta:user-defined>
    <meta:user-defined meta:name="OVERHEIDop.woonplaats">'s-Hertogenbosch</meta:user-defined>
    <meta:user-defined meta:name="OVERHEIDop.straatnaam">Graaf van Solm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145 414578</meta:user-defined>
    <meta:user-defined meta:name="OVERHEIDop.versieInformatie"/>
  </office:meta>
</office:document-meta>
</file>