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Middeleeuwen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februari 2018 een besluit genomen op de aanvraag met zaaknummer Z/18/575324 voor een Omgevingsvergunning voor het bouwen van een woning op locatie Middeleeuwen 3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79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Middeleeuwen 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797</meta:user-defined>
    <meta:user-defined meta:name="OVERHEIDop.GmbID/DC.identifier">gmb-2018-37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