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rijvend terras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202, 2712 AR Zoetermeer, plaatsen van een drijvend terras, WB20170753 (verzonden d.d.  14 februari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9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rijvend terras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95</meta:user-defined>
    <meta:user-defined meta:name="OVERHEIDop.GmbID/DC.identifier">gmb-2018-37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4 452107</meta:user-defined>
    <meta:user-defined meta:name="OVERHEIDop.versieInformatie"/>
  </office:meta>
</office:document-meta>
</file>