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gedeeltelijk vervangen van een brandwerende muur, Louis Pasteurlaan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Louis Pasteurlaan 5, gedeeltelijk vervangen van een brandwerende muur, WB20170854 (verzonden d.d.  13 februari 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9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9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9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gedeeltelijk vervangen van een brandwerende muur, Louis Pasteurlaan 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94</meta:user-defined>
    <meta:user-defined meta:name="OVERHEIDop.GmbID/DC.identifier">gmb-2018-37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Louis Pasteur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61 451282</meta:user-defined>
    <meta:user-defined meta:name="OVERHEIDop.versieInformatie"/>
  </office:meta>
</office:document-meta>
</file>