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nieuwe uitrit, Zilverstraat 101 t/m 105A, 2718 R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ilverstraat 101 t/m 105A, 2718 RP Zoetermeer, aanleggen van een nieuwe uitrit, WB20180096 (ontvangen d.d. 16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9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9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uitrit, Zilverstraat 101 t/m 105A, 2718 R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93</meta:user-defined>
    <meta:user-defined meta:name="OVERHEIDop.GmbID/DC.identifier">gmb-2018-37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P 101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19 450836</meta:user-defined>
    <meta:user-defined meta:name="OVERHEIDop.versieInformatie"/>
  </office:meta>
</office:document-meta>
</file>