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van een gemeentelijk monument wegens instortingsgevaar, Voorweg 131A, 2716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31A, 2716 NH Zoetermeer, slopen van een gemeentelijk monument wegens instortingsgevaar, WB20180098 (ontvangen d.d. 16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9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9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9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een gemeentelijk monument wegens instortingsgevaar, Voorweg 131A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91</meta:user-defined>
    <meta:user-defined meta:name="OVERHEIDop.GmbID/DC.identifier">gmb-2018-37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31a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047 453223</meta:user-defined>
    <meta:user-defined meta:name="OVERHEIDop.versieInformatie"/>
  </office:meta>
</office:document-meta>
</file>