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lgemene dienst gemeente Mook en Middelaar</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Gelezen de circulaire van het LOGA d.d. 26 november 2012, CVA/LOGA 12/14; </text:p>
            <text:p text:style-name="al">Gelezen het voorstel van Staf P&amp;O van 17 december 2012;</text:p>
            <text:p text:style-name="al">Gelet op het bepaalde in artikel 160 van de Gemeentewet en gelet op hoofdstuk 2 van de CAR-UWO;</text:p>
            <text:p text:style-name="al">besluiten:</text:p>
            <text:p text:style-name="al">vast te stellen de Regeling algemene dienst gemeente Mook en Midde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ondlijn">medewerker</text:span>: de ambtenaar in de zin van de CAR, dan wel degene met wie een arbeidsovereenkomst naar burgerlijk recht is gesloten;</text:p>
              </text:list-item>
              <text:list-item text:style-override="id1-3-2-2-1-3-2">
                <text:number>b.</text:number>
                <text:p text:style-name="al">
                <text:span text:style-name="nadrukondlijn">passende functie</text:span>: een functie die de ambtenaar redelijkerwijs in verband met zijn persoonlijke omstandigheden, kennis vaardigheden en vooruitzichten kan vervullen; onder persoonlijke omstandigheden en vooruitzichten kunnen worden verstaan: interesse, gezondheid, opleiding scholing en salarispositie.</text:p>
              </text:list-item>
            </text:list>
          </text:section>
          <text:section text:name="artikel_id1-3-2-2-2" text:style-name="artikel">
            <text:p text:style-name="artikel_kop_titel"><text:span text:style-name="artikel_kop_label">Artikel</text:span> <text:span text:style-name="artikel_kop_nr">2</text:span> Inzetbaarheid</text:p>
            <text:p text:style-name="al">Medewerkers in algemene dienst zijn in principe inzetbaar binnen de gehele organisatie op passende structurele en tijdelijke functies en op projecten met passende werkzaamheden.</text:p>
          </text:section>
          <text:section text:name="artikel_id1-3-2-2-3" text:style-name="artikel">
            <text:p text:style-name="artikel_kop_titel"><text:span text:style-name="artikel_kop_label">Artikel</text:span> <text:span text:style-name="artikel_kop_nr">3</text:span> Termijnen</text:p>
            <text:list text:style-name="id1-3-2-2-3-2">
              <text:list-item text:style-override="id1-3-2-2-3-2-1">
                <text:number>1.</text:number>
                <text:p text:style-name="al">Nieuw in dienst tredende medewerkers en zittende medewerkers waarvan de functiegebonden aanstelling per 1 januari 2013 van rechtswege wordt omgezet in een aanstelling in algemene dienst, worden voor een periode van ongeveer 5 jaar in de functie geplaatst waarop ze respectievelijk hebben gesolliciteerd of die ze op de dag voor omzetting vervulden.</text:p>
              </text:list-item>
              <text:list-item text:style-override="id1-3-2-2-3-2-2">
                <text:number>2.</text:number>
                <text:p text:style-name="al">De termijn bedoeld in het eerste lid kan na afloop worden verlengd. Leidinggevende en medewerker bepalen in overleg de duur van de verlenging.</text:p>
              </text:list-item>
              <text:list-item text:style-override="id1-3-2-2-3-2-3">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section>
          <text:section text:name="artikel_id1-3-2-2-4" text:style-name="artikel">
            <text:p text:style-name="artikel_kop_titel"><text:span text:style-name="artikel_kop_label">Artikel</text:span> <text:span text:style-name="artikel_kop_nr">4</text:span> Jaarplancyclus</text:p>
            <text:list text:style-name="id1-3-2-2-4-2">
              <text:list-item text:style-override="id1-3-2-2-4-2-1">
                <text:number>1.</text:number>
                <text:p text:style-name="al">Gesprekken over de inzetbaarheid van de medewerker binnen de gemeentelijke organisatie worden gevoerd binnen het kader van de Jaarplancyclus.</text:p>
              </text:list-item>
              <text:list-item text:style-override="id1-3-2-2-4-2-2">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4-2-3">
                <text:number>3.</text:number>
                <text:p text:style-name="al">De leidinggevende faciliteert de medewerker in het realiseren van de afspraken over opleiding en ontwikkeling met inachtneming van het gestelde in Hoofdstuk 17 CAR.</text:p>
              </text:list-item>
              <text:list-item text:style-override="id1-3-2-2-4-2-4">
                <text:number>4.</text:number>
                <text:p text:style-name="al">De medewerker kan in het kader van mobiliteit (doorstroom ten bate van blijvende inzetbaarheid en effectiviteit) niet worden verplicht een hem/haar aangeboden passende functie te accepteren. De medewerker behoort een weigering echter wel te beargumenter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1">
                <text:number>1.</text:number>
                <text:p text:style-name="al">De afdeling P&amp;O ondersteunt de leidinggevende en de medewerker bij het opstellen en het realiseren van een loopbaanplan.</text:p>
              </text:list-item>
              <text:list-item text:style-override="id1-3-2-2-5-2-2">
                <text:number>2.</text:number>
                <text:p text:style-name="al">Medewerkers die zich willen oriënteren op een vervolgfunctie, worden in de gelegenheid gesteld een loopbaantest af te leggen.</text:p>
              </text:list-item>
            </text:list>
          </text:section>
          <text:section text:name="artikel_id1-3-2-2-6" text:style-name="artikel">
            <text:p text:style-name="artikel_kop_titel"><text:span text:style-name="artikel_kop_label">Artikel</text:span> <text:span text:style-name="artikel_kop_nr">6</text:span> Voorkeurspositie</text:p>
            <text:p text:style-name="al">Medewerkers in algemene dienst die in overleg met hun leidinggevende een loopbaanplan hebben opgesteld, hebben na herplaatsingskandidaten (als gevolg van reorganisatie of arbeidsongeschiktheid) een voorkeurspositie bij het vervullen van vacatures op hetzelfde niveau als de functie die zij vervullen, mits zij voldoen aan de functie-eisen.</text:p>
          </text:section>
          <text:section text:name="artikel_id1-3-2-2-7" text:style-name="artikel">
            <text:p text:style-name="artikel_kop_titel"><text:span text:style-name="artikel_kop_label">Artikel</text:span> <text:span text:style-name="artikel_kop_nr">7</text:span> Hardheidsclausule</text:p>
            <text:p text:style-name="al">In die gevallen waarin (de toepassing van) deze regeling voor de medewerker onbedoeld tot een onbillijke of onredelijke situatie leidt, kan het College van deze regeling afwijken.</text:p>
          </text:section>
          <text:section text:name="artikel_id1-3-2-2-8" text:style-name="artikel">
            <text:p text:style-name="artikel_kop_titel"><text:span text:style-name="artikel_kop_label">Artikel</text:span> <text:span text:style-name="artikel_kop_nr">8</text:span> Inwerkingtreding</text:p>
            <text:p text:style-name="al">Deze regeling kan worden aangehaald als "Regeling algemene dienst Gemeente Mook en Middelaar" en treedt in werking met ingang van 1 januari 2013.</text:p>
            <text:p text:style-name="al"/>
          </text:section>
        </text:section>
        <text:section text:name="regeling-sluiting_id1-3-2-3" text:style-name="regeling-sluiting">
          <text:section text:name="ondertekening_id1-3-2-3-1">
            <text:p><text:span text:style-name="functie">Aldus besloten in de vergadering van burgemeester en wethouders van 18 december 2012,</text:span></text:p>
            <text:p><text:span text:style-name="functie"/></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9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9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9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lgemene dienst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90</meta:user-defined>
    <meta:user-defined meta:name="OVERHEIDop.GmbID/DC.identifier">gmb-2018-37790</meta:user-defined>
    <meta:user-defined meta:name="OVERHEID.TaxonomieBeleidsagenda/OVERHEID.category">Bestuur | Organisatie en beleid</meta:user-defined>
    <meta:user-defined meta:name="OVERHEID.Gemeente/DC.spatial">Mook en Middelaar</meta:user-defined>
    <meta:user-defined meta:name="DC.source">artikel 160 van de Gemeentewet;1.0:c:BWBR0005416&amp;artikel=160&amp;g=2016-01-01</meta:user-defined>
    <meta:user-defined meta:name="DCTERMS.alternative">Regeling algemene dienst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3-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39_1</meta:user-defined>
    <meta:user-defined meta:name="OVERHEIDop.versieInformatie"/>
  </office:meta>
</office:document-meta>
</file>