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utch Water Dreams, Van der Hagenstraat 3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er Hagenstraat 3, 2722 NT Zoetermeer, verbouwen van Dutch Water Dreams, WB20180080 (ontvangen d.d. 12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8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utch Water Dreams, Van der Hagenstraat 3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89</meta:user-defined>
    <meta:user-defined meta:name="OVERHEIDop.GmbID/DC.identifier">gmb-2018-37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3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22 451480</meta:user-defined>
    <meta:user-defined meta:name="OVERHEIDop.versieInformatie"/>
  </office:meta>
</office:document-meta>
</file>