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een pui, Promenade 100, 2711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 100, 2711 AT Zoetermeer, veranderen van een pui, WB20180089 (ontvangen d.d. 01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8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8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8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pui, Promenade 100, 271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87</meta:user-defined>
    <meta:user-defined meta:name="OVERHEIDop.GmbID/DC.identifier">gmb-2018-37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T 100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11 452917</meta:user-defined>
    <meta:user-defined meta:name="OVERHEIDop.versieInformatie"/>
  </office:meta>
</office:document-meta>
</file>