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en opsplitsen van een winkelruimte naar drie winkelruimten, Plaats 12, 2711 A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laats 12, 2711 AW Zoetermeer, verbouwen en opsplitsen van een winkelruimte naar drie winkelruimten, WB20180079 (ontvangen d.d. 12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78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8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8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en opsplitsen van een winkelruimte naar drie winkelruimten, Plaats 12, 2711 A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86</meta:user-defined>
    <meta:user-defined meta:name="OVERHEIDop.GmbID/DC.identifier">gmb-2018-37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W 12</meta:user-defined>
    <meta:user-defined meta:name="OVERHEIDop.woonplaats">Zoetermeer</meta:user-defined>
    <meta:user-defined meta:name="OVERHEIDop.straatnaam">Plaa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88 452951</meta:user-defined>
    <meta:user-defined meta:name="OVERHEIDop.versieInformatie"/>
  </office:meta>
</office:document-meta>
</file>