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drie keer houden van een braderie, Oosterheem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erheemplein, Zoetermeer, het handelen in strijd met regels ruimtelijke ordening voor het drie keer houden van een braderie, WB20180082 (ontvangen d.d. 13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8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8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8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drie keer houden van een braderie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84</meta:user-defined>
    <meta:user-defined meta:name="OVERHEIDop.GmbID/DC.identifier">gmb-2018-377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80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