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et laden en lossen, Aziëweg nabij restaurant Aa-zic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ziëweg nabij restaurant Aa-zicht, Zoetermeer, werkterreinontheffing voor het laden en lossen, WB20180093 (ontvangen d.d. 15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8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et laden en lossen, Aziëweg nabij restaurant Aa-zic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83</meta:user-defined>
    <meta:user-defined meta:name="OVERHEIDop.GmbID/DC.identifier">gmb-2018-3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55 455462</meta:user-defined>
    <meta:user-defined meta:name="OVERHEIDop.versieInformatie"/>
  </office:meta>
</office:document-meta>
</file>