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3405869 - Molensingel 2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plaatsen van een dakkapel aan de voorzijde van het huis Molensingel 2 te Malden</text:p>
            <text:p text:style-name="tussenkopcur">Locatie : Molensingel 2 te Malden</text:p>
            <text:p text:style-name="tussenkopcur">Datum besluit : 20-02-2018</text:p>
            <text:p text:style-name="tussenkopcur">Zaaknummer ODRN: W.Z18.10031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78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8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8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omgevingsvergunning niet vergunningplichtig – OLO 3405869 - Molensingel 2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81</meta:user-defined>
    <meta:user-defined meta:name="OVERHEIDop.GmbID/DC.identifier">gmb-2018-377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XS 2</meta:user-defined>
    <meta:user-defined meta:name="OVERHEIDop.woonplaats">Malden</meta:user-defined>
    <meta:user-defined meta:name="OVERHEIDop.straatnaam">Molensingel</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074 422123</meta:user-defined>
    <meta:user-defined meta:name="OVERHEIDop.versieInformatie"/>
  </office:meta>
</office:document-meta>
</file>