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en omgevingsvergunning voor het gebruiken van grond op het perceel Zomerdijk 1A wa te Oudendijk NH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8 een besluit genomen op de aanvraag met zaaknummer 2017-HZ-0566 voor een omgevingsvergunning voor het gebruiken van grond op locatie Zomerdijk 1A wa te Oudendijk NH. De vergunning is geweiger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78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8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8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en omgevingsvergunning voor het gebruiken van grond op het perceel Zomerdijk 1A wa te Oudendijk NH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7780</meta:user-defined>
    <meta:user-defined meta:name="OVERHEIDop.GmbID/DC.identifier">gmb-2018-3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463PJ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19.26 512732.74</meta:user-defined>
    <meta:user-defined meta:name="OVERHEIDop.versieInformatie"/>
  </office:meta>
</office:document-meta>
</file>