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5*"/>
    </style:style>
    <style:style style:family="table-column" style:parent-style-name="colspec" style:name="id1-3-2-2-1-4-1-2">
      <style:table-column-properties style:rel-column-width="25*"/>
    </style:style>
    <style:style style:family="table-column" style:parent-style-name="colspec" style:name="id1-3-2-2-1-4-1-3">
      <style:table-column-properties style:rel-column-width="25*"/>
    </style:style>
    <style:style style:family="table-column" style:parent-style-name="colspec" style:name="id1-3-2-2-1-4-1-4">
      <style:table-column-properties style:rel-column-width="25*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tweede wijziging van het Uitvoeringsbesluit verantwoordelijkheidsverdeling college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</text:p>
            <text:p text:style-name="al"/>
            <text:p text:style-name="al">Gelet op <text:a xlink:href="http://decentrale.regelgeving.overheid.nl/cvdr/xhtmloutput/Historie/Pijnacker-Nootdorp/CVDR333278/CVDR333278_1.html" xlink:type="simple">artikel 1 van het Reglement van orde 2014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 besluit:</text:span>
          </text:p>
            <text:p text:style-name="al"/>
            <text:p text:style-name="al">het volgende Besluit tot tweede wijziging van het Uitvoeringsbesluit verantwoordelijkheidsverdeling college 2014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 komt als volgt te luiden: </text:p>
            <text:p text:style-name="tussenkopvet">Artikel 2 Portefeuilleverdeling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ortefeuillehouder</text:span>
                    </text:p>
                    <text:p text:style-name="table_al">
                      <text:span text:style-name="nadrukvet">Burgemeester </text:span>
                    </text:p>
                    <text:p text:style-name="table_al">
                      <text:span text:style-name="nadrukvet">F. Raveste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rtefeuillehouder </text:span>
                    </text:p>
                    <text:p text:style-name="table_al">
                      <text:span text:style-name="nadrukvet">1<text:span text:style-name="sup">e</text:span> loco-burgemeester</text:span>
                    </text:p>
                    <text:p text:style-name="table_al">
                      <text:span text:style-name="nadrukvet">J.A. van Staalduin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rtefeuillehouder </text:span>
                    </text:p>
                    <text:p text:style-name="table_al">
                      <text:span text:style-name="nadrukvet">2<text:span text:style-name="sup">e</text:span> loco-burgemeester</text:span>
                    </text:p>
                    <text:p text:style-name="table_al">
                      <text:span text:style-name="nadrukvet">B.F. van der Deij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rtefeuillehouder </text:span>
                    </text:p>
                    <text:p text:style-name="table_al">
                      <text:span text:style-name="nadrukvet">3<text:span text:style-name="sup">e</text:span> loco-burgemeester</text:span>
                    </text:p>
                    <text:p text:style-name="table_al">
                      <text:span text:style-name="nadrukvet">P.M. Melz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• Openbare orde en veiligheid </text:p>
                    <text:p text:style-name="table_al">• Regionale samenwerking </text:p>
                    <text:p text:style-name="table_al">• Burgerzaken </text:p>
                    <text:p text:style-name="table_al">• Communicatie en citymarketing </text:p>
                    <text:p text:style-name="table_al">• Bezwaar en beroep </text:p>
                    <text:p text:style-name="table_al">• Handhaving </text:p>
                    <text:p text:style-name="table_al">• Alcoholbeleid</text:p>
                    <text:p text:style-name="table_al">• Cultuur (inclusief subsidie bibliotheek</text:p>
                  </table:table-cell>
                  <table:table-cell table:style-name="cell_frame_all" table:number-rows-spanned="1" table:number-columns-spanned="1">
                    <text:p text:style-name="table_al">• Ruimtelijke ordening </text:p>
                    <text:p text:style-name="table_al">• Groen, water en recreatie </text:p>
                    <text:p text:style-name="table_al">• Beheer openbare ruimte </text:p>
                    <text:p text:style-name="table_al">• Afvalinzameling</text:p>
                    <text:p text:style-name="table_al">• Milieu </text:p>
                    <text:p text:style-name="table_al">• Wijkgericht werken</text:p>
                    <text:p text:style-name="table_al">• Ouderenzorg (inclusief subsidie SWOP)</text:p>
                  </table:table-cell>
                  <table:table-cell table:style-name="cell_frame_all" table:number-rows-spanned="1" table:number-columns-spanned="1">
                    <text:p text:style-name="table_al">• Grondzaken </text:p>
                    <text:p text:style-name="table_al">• Economie </text:p>
                    <text:p text:style-name="table_al">• Onderwijs </text:p>
                    <text:p text:style-name="table_al">• Kinderopvang</text:p>
                    <text:p text:style-name="table_al">• Sociale zaken (participatie en Wmo) </text:p>
                    <text:p text:style-name="table_al">• Jeugd en jongeren (inclusief subsidie)</text:p>
                    <text:p text:style-name="table_al">• Sport</text:p>
                  </table:table-cell>
                  <table:table-cell table:style-name="cell_frame_all" table:number-rows-spanned="1" table:number-columns-spanned="1">
                    <text:p text:style-name="table_al">• Financiën </text:p>
                    <text:p text:style-name="table_al">• Mobiliteit</text:p>
                    <text:p text:style-name="table_al">• Wonen</text:p>
                    <text:p text:style-name="table_al">• AB/DB Avalex</text:p>
                    <text:p text:style-name="table_al">• Gezondheidszorg (AB GGD Haaglanden)</text:p>
                    <text:p text:style-name="table_al">• Bedrijfsvoering </text:p>
                    <text:p text:style-name="table_al">• Publiekszaken </text:p>
                    <text:p text:style-name="table_al">• Overige subsidi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• Kernwethouder voor Delfgauw</text:p>
                  </table:table-cell>
                  <table:table-cell table:style-name="cell_frame_all" table:number-rows-spanned="1" table:number-columns-spanned="1">
                    <text:p text:style-name="table_al">• Kernwethouder voor Nootdorp </text:p>
                  </table:table-cell>
                  <table:table-cell table:style-name="cell_frame_all" table:number-rows-spanned="1" table:number-columns-spanned="1">
                    <text:p text:style-name="table_al">• Kernwethouder voor Pijnac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• Projecten </text:p>
                    <text:p text:style-name="table_al">- Energieneutrale gemeente </text:p>
                    <text:p text:style-name="table_al">- Gebiedsvisie Delfgauw </text:p>
                    <text:p text:style-name="table_al">- Groenzone </text:p>
                    <text:p text:style-name="table_al">- Ruyven-Zuidpolder </text:p>
                    <text:p text:style-name="table_al">- Balijbos en Dobbeplas </text:p>
                    <text:p text:style-name="table_al">- P&amp;R terrein Pijnacker</text:p>
                    <text:p text:style-name="table_al">- Pijnacker-Zuid</text:p>
                    <text:p text:style-name="table_al">- Pijnacker-Centrum</text:p>
                    <text:p text:style-name="table_al">- Zonnedauw, Nootdorp</text:p>
                  </table:table-cell>
                  <table:table-cell table:style-name="cell_frame_all" table:number-rows-spanned="1" table:number-columns-spanned="1">
                    <text:p text:style-name="table_al">• Projecten </text:p>
                    <text:p text:style-name="table_al">- Bedrijventerreinen</text:p>
                    <text:p text:style-name="table_al">- De Groene Wijdte</text:p>
                  </table:table-cell>
                  <table:table-cell table:style-name="cell_frame_all" table:number-rows-spanned="1" table:number-columns-spanned="1">
                    <text:p text:style-name="table_al">• Projecten </text:p>
                    <text:p text:style-name="table_al">- Ackerswoude </text:p>
                    <text:p text:style-name="table_al">- Komkommerweg</text:p>
                    <text:p text:style-name="table_al">- Oostelijke Randweg Pijnacker </text:p>
                    <text:p text:style-name="table_al">- Pijnacker-Noord</text:p>
                    <text:p text:style-name="table_al">- Oranjepark, Pijnacke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3 komt als volgt te luiden:</text:p>
            <text:p text:style-name="al">
            <text:span text:style-name="nadrukvet">Artikel 3 Vervanging van de burgemeester</text:span>
          </text:p>
            <text:list text:style-name="id1-3-2-2-2-4">
              <text:list-item text:style-override="id1-3-2-2-2-4-1">
                <text:number>1.</text:number>
                <text:p text:style-name="al">Bij afwezigheid wordt de burgemeester vervangen door wethouder J.A. van Staalduine. </text:p>
              </text:list-item>
              <text:list-item text:style-override="id1-3-2-2-2-4-2">
                <text:number>2.</text:number>
                <text:p text:style-name="al">Bij afwezigheid van de in het eerste lid genoemde wethouder wordt de burgemeester vervangen door één van de wethouders zoals hierna genoemd en in de daarbij aangegeven volgorde:</text:p>
                <text:list text:style-name="id1-3-2-2-2-4-2-3">
                  <text:list-item text:style-override="id1-3-2-2-2-4-2-3-1">
                    <text:number>a.</text:number>
                    <text:p text:style-name="al">wethouder B.F. van der Deijl;</text:p>
                  </text:list-item>
                  <text:list-item text:style-override="id1-3-2-2-2-4-2-3-2">
                    <text:number>b.</text:number>
                    <text:p text:style-name="al">wethouder P.M. Melzer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rtikel 4 komt als volgt te luiden: </text:p>
            <text:p text:style-name="tussenkopvet">Artikel 4 Onderlinge vervanging van portefeuillehouders bij afwezigheid </text:p>
            <text:p text:style-name="al">De onderlinge vervanging van de portefeuillehouders bij hun afwezigheid wordt als volgt geregeld, tenzij het college anders bepaalt:</text:p>
            <text:list text:style-name="id1-3-2-2-3-5">
              <text:list-item text:style-override="id1-3-2-2-3-5-1">
                <text:number>a.</text:number>
                <text:p text:style-name="al">burgemeester F. Ravestein wordt vervangen door wethouder J.A. van Staalduine;</text:p>
              </text:list-item>
              <text:list-item text:style-override="id1-3-2-2-3-5-2">
                <text:number>b.</text:number>
                <text:p text:style-name="al">wethouder J.A.. van Staalduine wordt vervangen door wethouder B.F. van der Deijl;</text:p>
              </text:list-item>
              <text:list-item text:style-override="id1-3-2-2-3-5-3">
                <text:number>c.</text:number>
                <text:p text:style-name="al">wethouder B.F. van der Deijl wordt vervangen door wethouder P.M. Melzer;</text:p>
              </text:list-item>
              <text:list-item text:style-override="id1-3-2-2-3-5-4">
                <text:number>d.</text:number>
                <text:p text:style-name="al">wethouder P.M. Melzer wordt vervangen door burgemeester F. Ravestei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heden en kan worden aangehaald als: Besluit tot tweede wijziging van het Uitvoeringsbesluit verantwoordelijkheidsverdeling college 2014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vergadering van 24 oktober 2017. 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drs. J.P.R.</text:span>
            <text:span text:style-name="achternaam">Woudstra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mw. F.</text:span>
            <text:span text:style-name="achternaam">Ravestei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78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tweede wijziging van het Uitvoeringsbesluit verantwoordelijkheidsverdeling college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3778</meta:user-defined>
    <meta:user-defined meta:name="OVERHEIDop.GmbID/DC.identifier">gmb-2018-377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Pijnacker-Nootdorp</meta:user-defined>
    <meta:user-defined meta:name="DC.source">Reglement van orde college 2014, artikel 1;1.1:CVDR29152_1</meta:user-defined>
    <meta:user-defined meta:name="OVERHEIDop.referentienummer">17INT10428</meta:user-defined>
    <meta:user-defined meta:name="DCTERMS.alternative">Uitvoeringsbesluit verantwoordelijkheidsverdeling college 20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ijnacker-Nootdorp</meta:user-defined>
    <dc:language>nl</dc:language>
    <meta:user-defined meta:name="xs:date/OVERHEIDop.startdatum">2017-10-24</meta:user-defined>
    <meta:user-defined meta:name="OVERHEIDgvop.Informatietype/DC.type">Verordeningen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betreftRegeling">CVDR333277_3</meta:user-defined>
    <meta:user-defined meta:name="OVERHEIDop.versieInformatie"/>
  </office:meta>
</office:document-meta>
</file>