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eenkomst over grondexploit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sten maken op grond van het bepaalde in artikel 6.24 lid 3 van de Wet ruimtelijke ordening bekend dat zij exploitatieovereenkomsten zijn aangegaan met de heer G.H.R. Verlaak en mevrouw J.P. Verlaak-Klaus, betrekking hebbende op de locatie Voordeldonk ong. (naast nr. 94) te Asten.</text:p>
            <text:p text:style-name="common-al">De zakelijke beschrijving van de inhoud van deze overeenkomst over grondexploitatie ligt met ingang van 23 februari 2018 gedurende 6 weken ter inzage op het gemeentehuis. U kunt hiervoor terecht bij het Klant Contact Centrum, via telefoonnummer (0493) 671 212.</text:p>
            <text:p text:style-name="last-al"/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7779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7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7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eenkomst over grondexploit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779</meta:user-defined>
    <meta:user-defined meta:name="OVERHEIDop.GmbID/DC.identifier">gmb-2018-37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HM 92</meta:user-defined>
    <meta:user-defined meta:name="OVERHEIDop.woonplaats">Asten</meta:user-defined>
    <meta:user-defined meta:name="OVERHEIDop.straatnaam">Voordeldonk</meta:user-defined>
    <meta:user-defined meta:name="OVERHEIDgvop.Informatietype/DC.type">Overige overheidsinformatie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2306 379627</meta:user-defined>
    <meta:user-defined meta:name="OVERHEIDop.versieInformatie"/>
  </office:meta>
</office:document-meta>
</file>