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aadhuisstraat 9 6181 HA te Elsloo (O2018-003\SXO225796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8-003\SXO22579616, ingekomen op 10 januari 2018 voor het bouwen van een woonhuis gelegen aan Raadhuisstraat 9 6181 HA te Elsloo.</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Slopen</text:p>
              </text:list-item>
              <text:list-item text:style-override="id1-3-2-1-1-4-3">
                <text:number>•</text:number>
                <text:p text:style-name="al">Handelen in strijd met regels ruimtelijke ordening</text:p>
              </text:list-item>
            </text:list>
            <text:p text:style-name="common-al"/>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77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7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7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Raadhuisstraat 9 6181 HA te Elsloo (O2018-003\SXO225796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777</meta:user-defined>
    <meta:user-defined meta:name="OVERHEIDop.GmbID/DC.identifier">gmb-2018-37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HA 9</meta:user-defined>
    <meta:user-defined meta:name="OVERHEID.PostcodeHuisnummer/OVERHEIDop.postcodeHuisnummer">6181HA 13a</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340 328637</meta:user-defined>
    <meta:user-defined meta:name="OVERHEID.EPSG28992/DC.spatial">181360.25 328686.69</meta:user-defined>
    <meta:user-defined meta:name="OVERHEIDop.versieInformatie"/>
  </office:meta>
</office:document-meta>
</file>