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206 te Nijmegen: slopen van een binnenmuur tussen de keuken en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8</text:p>
            <text:p text:style-name="common-al">
            <text:span text:style-name="nadrukvet">Omschrijving: </text:span>slopen van een binnenmuur tussen de keuken en woonkamer (Lankforst 12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41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B20B82-28B2-4B77-A2D7-4A691B75DB5D" xlink:type="simple">http://www.nijmegen.nl/vergunningpagina/?guid=9CB20B82-28B2-4B77-A2D7-4A691B75DB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7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1206 te Nijmegen: slopen van een binnenmuur tussen de keuken en woon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73</meta:user-defined>
    <meta:user-defined meta:name="OVERHEIDop.GmbID/DC.identifier">gmb-2018-37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HK 13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90.59 424979.24</meta:user-defined>
    <meta:user-defined meta:name="OVERHEIDop.versieInformatie"/>
  </office:meta>
</office:document-meta>
</file>