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64 te Nijmegen: restaureren van het Konigorg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8</text:p>
            <text:p text:style-name="common-al">
            <text:span text:style-name="nadrukvet">Omschrijving: </text:span>restaureren van het Konigorgel (St. Stevenskerkhof 64 te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17.1087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2-2017</text:p>
            <text:p text:style-name="common-al">
            <text:span text:style-name="nadrukvet">Verlengingsbesluit verzonden: </text:span>20-0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903C5FE-77F0-480C-9075-8D3910A64C50" xlink:type="simple">http://www.nijmegen.nl/vergunningpagina/?guid=9903C5FE-77F0-480C-9075-8D3910A64C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7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7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7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Stevenskerkhof 64 te Nijmegen: restaureren van het Konigorg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72</meta:user-defined>
    <meta:user-defined meta:name="OVERHEIDop.GmbID/DC.identifier">gmb-2018-37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9.55 428909.32</meta:user-defined>
    <meta:user-defined meta:name="OVERHEIDop.versieInformatie"/>
  </office:meta>
</office:document-meta>
</file>