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ter hoogte van Kruisweg/Pudongweg  (kadastrale locatie  AL 2364), Rozenburg, SCP 1 BV, het plaatsen van tijdelijke reclame, 02-01-2018, zaaknummer 6413785, OLO-nummer 33045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77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7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7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ter hoogte van Kruisweg/Pudongweg  (kadastrale locatie  AL 2364), Rozenburg, SCP 1 BV, het plaatsen van tijdelijke reclame, 02-01-2018, zaaknummer 6413785, OLO-nummer 33045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777</meta:user-defined>
    <meta:user-defined meta:name="OVERHEIDop.GmbID/DC.identifier">gmb-2018-377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6</meta:user-defined>
    <meta:user-defined meta:name="OVERHEIDop.woonplaats">Schiphol-Rijk</meta:user-defined>
    <meta:user-defined meta:name="OVERHEIDop.straatnaam">Kruis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196 476661</meta:user-defined>
    <meta:user-defined meta:name="OVERHEIDop.versieInformatie"/>
  </office:meta>
</office:document-meta>
</file>