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 Nikkelwerf 5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maatwerkvoorschriften hebben vastgesteld.</text:p>
            <text:p text:style-name="tussenkopcur"/>
            <text:p text:style-name="tussenkopcur">Voor : het opleggen van maatwerkvoorschriften geluid </text:p>
            <text:p text:style-name="tussenkopcur">Locatie :Nikkelwerf 5 te Beuningen</text:p>
            <text:p text:style-name="tussenkopcur">Datum besluit : 19 februari 2018</text:p>
            <text:p text:style-name="tussenkopcur">Zaaknummer ODRN: W.Z17.10598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6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esluit maatwerkvoorschriften – Nikkelwerf 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68</meta:user-defined>
    <meta:user-defined meta:name="OVERHEIDop.GmbID/DC.identifier">gmb-2018-37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M 5</meta:user-defined>
    <meta:user-defined meta:name="OVERHEIDop.woonplaats">Beuningen Gld</meta:user-defined>
    <meta:user-defined meta:name="OVERHEIDop.straatnaam">Nikkel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93 429753</meta:user-defined>
    <meta:user-defined meta:name="OVERHEIDop.versieInformatie"/>
  </office:meta>
</office:document-meta>
</file>