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 N 518 te Schijndel (omgeving Molendijk-Noord)</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gemeente een aanvraag ontvangen voor een omgevingsvergunning op locatie kad. N 518 te Schijndel (omgeving Molendijk-Noord). De aanvraag is geregistreerd onder zaaknummer OV-2018-0147.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6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6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6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d. N 518 te Schijndel (omgeving Molendijk-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65</meta:user-defined>
    <meta:user-defined meta:name="OVERHEIDop.GmbID/DC.identifier">gmb-2018-37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X 9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945.53 405932.06</meta:user-defined>
    <meta:user-defined meta:name="OVERHEIDop.versieInformatie"/>
  </office:meta>
</office:document-meta>
</file>