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429119 - Papaverstraat 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plaatsen van materialen voor bouw- sloop en aanlegwerkzaamheden</text:p>
            <text:p text:style-name="tussenkopcur">Locatie : Papaverstraat 1 te Groesbeek</text:p>
            <text:p text:style-name="tussenkopcur">Datum besluit : 20-02-2018</text:p>
            <text:p text:style-name="tussenkopcur">Zaaknummer ODRN: W.Z18.10064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6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6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429119 - Papaverstraat 1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64</meta:user-defined>
    <meta:user-defined meta:name="OVERHEIDop.GmbID/DC.identifier">gmb-2018-37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R 1</meta:user-defined>
    <meta:user-defined meta:name="OVERHEIDop.woonplaats">Groesbeek</meta:user-defined>
    <meta:user-defined meta:name="OVERHEIDop.straatnaam">Papa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55 421955</meta:user-defined>
    <meta:user-defined meta:name="OVERHEIDop.versieInformatie"/>
  </office:meta>
</office:document-meta>
</file>