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ge Laarse MudRun, Sportpark Het Hoge Laar (zaaknummer 1257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portService Zwolle vraagt een evenementenvergunning voor het houden van de Hoge Laarse Mudrun op <text:span text:style-name="nadrukvet">7 juli 2018</text:span>, locatie <text:span text:style-name="nadrukvet">Sportpark Het Hoge Laar.</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6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6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6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oge Laarse MudRun, Sportpark Het Hoge Laar (zaaknummer 125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63</meta:user-defined>
    <meta:user-defined meta:name="OVERHEIDop.GmbID/DC.identifier">gmb-2018-37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G 5</meta:user-defined>
    <meta:user-defined meta:name="OVERHEIDop.woonplaats">Zwolle</meta:user-defined>
    <meta:user-defined meta:name="OVERHEIDop.straatnaam">Luttek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60 505420</meta:user-defined>
    <meta:user-defined meta:name="OVERHEIDop.versieInformatie"/>
  </office:meta>
</office:document-meta>
</file>