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oglaan 48, 1911TH, Uitgeest, het plaatsen van twee dakkapellen (voor en achterzijde), ontvangstdatum aanvraag 18 februari 2018 (WABO180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76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6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glaan 48, 1911TH, Uitgeest, het plaatsen van twee dakkapellen (voor en achterzijde), ontvangstdatum aanvraag 18 februari 2018 (WABO18002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761</meta:user-defined>
    <meta:user-defined meta:name="OVERHEIDop.GmbID/DC.identifier">gmb-2018-37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H 48</meta:user-defined>
    <meta:user-defined meta:name="OVERHEIDop.woonplaats">Uitgeest</meta:user-defined>
    <meta:user-defined meta:name="OVERHEIDop.straatnaam">Koo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10 505017</meta:user-defined>
    <meta:user-defined meta:name="OVERHEIDop.versieInformatie"/>
  </office:meta>
</office:document-meta>
</file>