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peuteropvang Waterland 2018</text:p>
      <text:section text:name="regeling_id1-3-2" text:style-name="regeling">
        <text:section text:name="aanhef_id1-3-2-1" text:style-name="aanhef">
          <text:section text:name="preambule_id1-3-2-1-1" text:style-name="preambule">
            <text:p text:style-name="al">Per 1 januari 2018 is de harmonisatie kinderopvang en peuterspeelzalen ingevoerd. Hiermee zijn de peuterspeelzalen per 1 januari 2018 onder de Wet kinderopvang gebracht en zijn als kinderdagverblijf in het landelijk register kinderopvang opgenomen. In de gemeente Waterland is de ‘Notitie harmonisatie kinderopvang en peuterspeelzalen in Waterland 2017’ op 9 januari 2018 vastgesteld. Op basis hiervan is de Uitvoeringsregeling subsidie peuteropvang Waterland 2018 opgesteld en ook op 9 januari 2018 vastgesteld. Deze regeling heeft terugwerkende kracht tot en met 1 januari 2018. De harmonisatie betekent dat er een omvorming is naar een vraaggerichte subsidie op basis van kindplaatsen. Kinderopvangorganisaties kunnen op basis van deze Uitvoeringsregeling een subsidie aanvragen voor deelname aan peuteropvang voor peuters van ouders die niet in aanmerking komen voor de kinderopvangtoeslag.</text:p>
            <text:p text:style-name="al"/>
            <text:p text:style-name="al"/>
            <text:p text:style-name="al">Het college van de gemeente Waterland;</text:p>
            <text:p text:style-name="al"/>
            <text:p text:style-name="al">overwegende dat het gewenst is om een uitvoeringsregeling subsidie peuteropvang op te stellen in verband met harmonisatie kinderopvang en peuterspeelzalen; </text:p>
            <text:p text:style-name="al"/>
            <text:p text:style-name="al">gelet op de Algemene subsidieverordening Waterland 2017</text:p>
            <text:p text:style-name="al"/>
            <text:p text:style-name="al">BESLUIT</text:p>
            <text:p text:style-name="al"/>
            <text:p text:style-name="al">vast te stellen de navolgende uitvoeringsregeling subsidie peuteropvang Waterland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het college: het college van burgemeester en wethouders van de gemeente Waterland</text:p>
                </text:list-item>
                <text:list-item text:style-override="id1-3-2-2-1-2-3-2">
                  <text:number>b.</text:number>
                  <text:p text:style-name="al">kinderopvang: opvang opgenomen in het landelijk register kinderopvang, het LRK, volgens de vereisten van de Wet kinderopvang. </text:p>
                </text:list-item>
                <text:list-item text:style-override="id1-3-2-2-1-2-3-3">
                  <text:number>c.</text:number>
                  <text:p text:style-name="al">kinderopvangtoeslag (KOT): de tegemoetkoming van het Rijk via de belastingdienst aan ouders bedoeld als gedeeltelijke bijdrage in de kosten voor kinderopvang</text:p>
                </text:list-item>
                <text:list-item text:style-override="id1-3-2-2-1-2-3-4">
                  <text:number>d.</text:number>
                  <text:p text:style-name="al">LRK: Landelijk Register Kinderopvang</text:p>
                </text:list-item>
                <text:list-item text:style-override="id1-3-2-2-1-2-3-5">
                  <text:number>e.</text:number>
                  <text:p text:style-name="al">niet-toeslagouder(s): ouder(s) die geen recht heeft/hebben op de kinderopvangtoeslag van de rijksoverheid</text:p>
                </text:list-item>
                <text:list-item text:style-override="id1-3-2-2-1-2-3-6">
                  <text:number>f.</text:number>
                  <text:p text:style-name="al">ouders: ouder(s) of verzorgers van de peuter</text:p>
                </text:list-item>
                <text:list-item text:style-override="id1-3-2-2-1-2-3-7">
                  <text:number>g.</text:number>
                  <text:p text:style-name="al">peuteropvang: een aanbod voorschoolse opvang van 2 dagdelen per week gedurende 40 weken.</text:p>
                </text:list-item>
              </text:list>
            </text:section>
            <text:section text:name="artikel_id1-3-2-2-1-3" text:style-name="artikel">
              <text:p text:style-name="artikel_kop_titel"><text:span text:style-name="artikel_kop_label">Artikel</text:span> <text:span text:style-name="artikel_kop_nr">2</text:span> Reikwijdte</text:p>
              <text:p text:style-name="al">De subsidie die op basis van deze uitvoeringsregeling wordt verstrekt bestaat uit subsidie voor deelname aan peuteropvang van peuters van niet-toeslagouders woonachtig in de gemeente Waterland.</text:p>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3</text:span> Subsidie voor deelname peuters aan de peuteropvang</text:p>
              <text:list text:style-name="id1-3-2-2-2-2-2">
                <text:list-item text:style-override="id1-3-2-2-2-2-2">
                  <text:number> 1. </text:number>
                  <text:p text:style-name="al">Het college kan subsidie verstrekken aan een organisatie voor kinderopvang voor peuteropvang voor een peuter van niet-toeslagouders.</text:p>
                </text:list-item>
                <text:list-item text:style-override="id1-3-2-2-2-2-3">
                  <text:number> 2. </text:number>
                  <text:p text:style-name="al">Deze subsidie is voor deelname van peuters woonachtig in de gemeente Waterland aan peuteropvang op locaties in de gemeente Waterland.</text:p>
                </text:list-item>
              </text:list>
            </text:section>
            <text:section text:name="artikel_id1-3-2-2-2-3" text:style-name="artikel">
              <text:p text:style-name="artikel_kop_titel"><text:span text:style-name="artikel_kop_label">Artikel</text:span> <text:span text:style-name="artikel_kop_nr">4.</text:span> Aanvraag subsidie voor deelname aan de peuteropvang</text:p>
              <text:list text:style-name="id1-3-2-2-2-3-2">
                <text:list-item text:style-override="id1-3-2-2-2-3-2">
                  <text:number>1.</text:number>
                  <text:p text:style-name="al">Een organisatie voor kinderopvang kan subsidie aanvragen voor deelname van een peuter vanaf 2 jaar aan (reguliere) peuteropvang bestaande uit 2 dagdelen per week, gedurende 40 weken per jaar. </text:p>
                </text:list-item>
                <text:list-item text:style-override="id1-3-2-2-2-3-3">
                  <text:number>2.</text:number>
                  <text:p text:style-name="al">Hierbij gelden de volgende voorwaarden:</text:p>
                  <text:list text:style-name="id1-3-2-2-2-3-3-3">
                    <text:list-item text:style-override="id1-3-2-2-2-3-3-3-1">
                      <text:number>a.</text:number>
                      <text:p text:style-name="al">voor deelname van maximaal 7 uren per week gedurende 40 weken per jaar;</text:p>
                    </text:list-item>
                    <text:list-item text:style-override="id1-3-2-2-2-3-3-3-2">
                      <text:number>b.</text:number>
                      <text:p text:style-name="al">voor ouders die niet in aanmerking komen voor kinderopvangtoeslag van het Rijk;</text:p>
                    </text:list-item>
                    <text:list-item text:style-override="id1-3-2-2-2-3-3-3-3">
                      <text:number>c.</text:number>
                      <text:p text:style-name="al">ouders betalen een inkomensafhankelijke ouderbijdrage conform de tabel ouderbijdragen van de kinderopvangtoeslag. Deze wordt jaarlijks vastgesteld op basis van de uurprijs dagopvang . De ouders betalen de ouderbijdrage aan de kinderopvangorganisatie;</text:p>
                    </text:list-item>
                    <text:list-item text:style-override="id1-3-2-2-2-3-3-3-4">
                      <text:number>d.</text:number>
                      <text:p text:style-name="al">de aanvraag van de subsidie betreft het resterende deel van de kosten voor deelname aan de peuteropvang na aftrek van de ouderbijdrage;</text:p>
                    </text:list-item>
                    <text:list-item text:style-override="id1-3-2-2-2-3-3-3-5">
                      <text:number>e.</text:number>
                      <text:p text:style-name="al">voor de hoogte van de subsidiebijdrage gaat het college uit van de kostprijs per uur conform de landelijke adviestabel voor de uurprijs van de kinderopvang, die jaarlijks wordt vastgesteld.</text:p>
                    </text:list-item>
                  </text:list>
                </text:list-item>
              </text:list>
            </text:section>
            <text:section text:name="artikel_id1-3-2-2-2-4" text:style-name="artikel">
              <text:p text:style-name="artikel_kop_titel"><text:span text:style-name="artikel_kop_label">Artikel</text:span> <text:span text:style-name="artikel_kop_nr">5.</text:span> Gegevens voor de subsidieaanvraag voor peuteropvang</text:p>
              <text:list text:style-name="id1-3-2-2-2-4-2">
                <text:list-item text:style-override="id1-3-2-2-2-4-2">
                  <text:number>1.</text:number>
                  <text:p text:style-name="al">Per kwartaal dient de organisatie een aanvraag voor subsidie in, met een overzicht van de volgende gegevens per peuter:</text:p>
                  <text:list text:style-name="id1-3-2-2-2-4-2-3">
                    <text:list-item text:style-override="id1-3-2-2-2-4-2-3-1">
                      <text:number>a.</text:number>
                      <text:p text:style-name="al">naam kind, geboortedatum, adres en naam ouders/verzorgers;</text:p>
                    </text:list-item>
                    <text:list-item text:style-override="id1-3-2-2-2-4-2-3-2">
                      <text:number>b.</text:number>
                      <text:p text:style-name="al">naam locatie; </text:p>
                    </text:list-item>
                    <text:list-item text:style-override="id1-3-2-2-2-4-2-3-3">
                      <text:number>c.</text:number>
                      <text:p text:style-name="al">informatie waaruit blijkt dat ouders aantoonbaar geen recht op kinderopvangtoeslag hebben;</text:p>
                    </text:list-item>
                    <text:list-item text:style-override="id1-3-2-2-2-4-2-3-4">
                      <text:number>d.</text:number>
                      <text:p text:style-name="al">deelname aantal uren per week;</text:p>
                    </text:list-item>
                    <text:list-item text:style-override="id1-3-2-2-2-4-2-3-5">
                      <text:number>e.</text:number>
                      <text:p text:style-name="al">berekening bijdrage: totale kosten peuteropvang minus ouderbijdrage is gevraagde subsidie.</text:p>
                    </text:list-item>
                  </text:list>
                </text:list-item>
                <text:list-item text:style-override="id1-3-2-2-2-4-3">
                  <text:number>2.</text:number>
                  <text:p text:style-name="al">In overleg kan de termijn voor het aanvragen van subsidie voor peuteropvang worden aangepast.</text:p>
                </text:list-item>
              </text:list>
            </text:section>
            <text:section text:name="artikel_id1-3-2-2-2-5" text:style-name="artikel">
              <text:p text:style-name="artikel_kop_titel"><text:span text:style-name="artikel_kop_label">Artikel</text:span> <text:span text:style-name="artikel_kop_nr">6</text:span> Toetsing recht op een gesubsidieerde peuterplaats</text:p>
              <text:list text:style-name="id1-3-2-2-2-5-2">
                <text:list-item text:style-override="id1-3-2-2-2-5-2">
                  <text:number>1.</text:number>
                  <text:p text:style-name="al">Voor het toetsen of een peuter in aanmerking komt voor een gesubsidieerde peuterplaats dient de kinderopvangorganisatie vast te stellen of ouders recht hebben op kinderopvangtoeslag. Dit gebeurt door de Verklaring geen recht op kinderopvangtoeslag in combinatie met een inkomensverklaring van beide ouders. </text:p>
                </text:list-item>
                <text:list-item text:style-override="id1-3-2-2-2-5-3">
                  <text:number>2.</text:number>
                  <text:p text:style-name="al">De kinderopvangorganisatie houdt een administratie bij van de documenten aan de hand waarvan de toetsing recht op subsidie is gedaan, en van de bevindingen van deze toetsing. </text:p>
                </text:list-item>
              </text:list>
            </text:section>
            <text:section text:name="artikel_id1-3-2-2-2-6" text:style-name="artikel">
              <text:p text:style-name="artikel_kop_titel"><text:span text:style-name="artikel_kop_label">Artikel</text:span> <text:span text:style-name="artikel_kop_nr">7</text:span> Voorwaarden voor uitvoering peuteropvang</text:p>
              <text:p text:style-name="al">Voor de peuteropvang dienen kinderopvangorganisaties te voldoen aan de wettelijke vereisten en criteria van de Wet OKE, de WPO, de Wet kinderopvang, het Besluit Basisvoorwaarden Kwaliteit Voorschoolse Educatie en het gemeentelijk beleid voor de voorschoolse educatie.</text:p>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8</text:span> De subsidievaststelling</text:p>
              <text:p text:style-name="al">Het college stelt op basis van de ingediende verantwoording de subsidie vast zoals omschreven in artikel 4. Hiervoor wordt een format ontwikkel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Citeertitel</text:p>
              <text:p text:style-name="al">Deze regeling wordt aangehaald als "Uitvoeringsregeling subsidie peuteropvang Waterland 2018".</text:p>
            </text:section>
            <text:section text:name="artikel_id1-3-2-2-4-3" text:style-name="artikel">
              <text:p text:style-name="artikel_kop_titel"><text:span text:style-name="artikel_kop_label">Artikel</text:span> <text:span text:style-name="artikel_kop_nr">10</text:span> Inwerkingtreding</text:p>
              <text:p text:style-name="al">Deze uitvoeringsregeling treedt in werking de dag na bekendmaking en werkt terug tot en met 1 januari 2018.</text:p>
              <text:p text:style-name="tussenkopcur"/>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9 januari 2018.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mr. N. van Ginkel MPM</text:span></text:p>
            <text:p><text:span text:style-name="functie">gemeentesecretaris/algemeen directeur </text:span></text:p>
            <text:p><text:span text:style-name="functie"/></text:p>
          </text:section>
          <text:section text:name="ondertekening_id1-3-2-3-4">
            <text:p><text:span text:style-name="functie"/></text:p>
            <text:p><text:span text:style-name="functie">L.M.B.C. Wagenaar-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75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 peuteropvang 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57</meta:user-defined>
    <meta:user-defined meta:name="OVERHEIDop.GmbID/DC.identifier">gmb-2018-37757</meta:user-defined>
    <meta:user-defined meta:name="OVERHEID.TaxonomieBeleidsagenda/OVERHEID.category">Financiën | Organisatie en beleid</meta:user-defined>
    <meta:user-defined meta:name="OVERHEID.Gemeente/DC.spatial">Waterland</meta:user-defined>
    <meta:user-defined meta:name="DC.source">;http://decentrale.regelgeving.overheid.nl/cvdr/xhtmloutput/Historie/Waterland/477959/477959_1.html</meta:user-defined>
    <meta:user-defined meta:name="DCTERMS.alternative">Uitvoeringsregeling subsidie peuteropvang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