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18633 - Pastoor van Tielstraat te Leuth nabij Pastoor van Tielstraat 35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 van 9 woningen</text:p>
            <text:p text:style-name="tussenkopcur">Locatie : Pastoor van Tielstraat te Leuth nabij Pastoor van Tielstraat 35 te Leuth</text:p>
            <text:p text:style-name="tussenkopcur">Datum besluit : 20-02-2018</text:p>
            <text:p text:style-name="tussenkopcur">Zaaknummer ODRN: W.Z17.10783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18633 - Pastoor van Tielstraat te Leuth nabij Pastoor van Tielstraat 35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56</meta:user-defined>
    <meta:user-defined meta:name="OVERHEIDop.GmbID/DC.identifier">gmb-2018-37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J 35</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521 427741</meta:user-defined>
    <meta:user-defined meta:name="OVERHEIDop.versieInformatie"/>
  </office:meta>
</office:document-meta>
</file>