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altenseweg tussen 3 en 5 in Zelhem, het verwijderen van asbestgolfplaten van een schuur en restanten golfplaat</text:p>
      <text:section text:name="zakelijke-mededeling_id1-3-2" text:style-name="zakelijke-mededeling">
        <text:section text:name="zakelijke-mededeling-tekst_id1-3-2-1" text:style-name="zakelijke-mededeling-tekst">
          <text:section text:name="tekst_id1-3-2-1-1" text:style-name="tekst">
            <text:p text:style-name="common-al">Op 1 februari 2018 heeft de gemeente Bronckhorst een melding ontvangen voor het verwijderen van asbestgolfplaten van een schuur en restanten golfplaat aan de Aaltenseweg tussen 3 en 5 in Zelhem. De melding is geregistreerd onder kenmerk SXO4961658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75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5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5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altenseweg tussen 3 en 5 in Zelhem, het verwijderen van asbestgolfplaten van een schuur en restanten golfpl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754</meta:user-defined>
    <meta:user-defined meta:name="OVERHEIDop.GmbID/DC.identifier">gmb-2018-37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X 3a</meta:user-defined>
    <meta:user-defined meta:name="OVERHEID.PostcodeHuisnummer/OVERHEIDop.postcodeHuisnummer">7021MX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0654</meta:user-defined>
    <meta:user-defined meta:name="OVERHEID.EPSG28992/DC.spatial">221142 449526</meta:user-defined>
    <meta:user-defined meta:name="OVERHEID.EPSG28992/DC.spatial">221164.84 449450.12</meta:user-defined>
    <meta:user-defined meta:name="OVERHEIDop.versieInformatie"/>
  </office:meta>
</office:document-meta>
</file>