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65-1-1-1-1">
      <style:table-column-properties/>
    </style:style>
    <style:style style:family="table-column" style:parent-style-name="colspec" style:name="id1-3-2-1-1-865-1-1-1-2">
      <style:table-column-properties/>
    </style:style>
    <style:style style:family="table-column" style:parent-style-name="colspec" style:name="id1-3-2-1-1-865-1-1-1-3">
      <style:table-column-properties/>
    </style:style>
    <style:style style:family="table-column" style:parent-style-name="colspec" style:name="id1-3-2-1-1-865-1-1-1-4">
      <style:table-column-properties/>
    </style:style>
    <text:list-style style:name="id1-3-2-1-1-8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Oude IJsselstreek</text:p>
      <text:section text:name="regeling_id1-3-2" text:style-name="regeling">
        <text:section text:name="aanhef_id1-3-2-1" text:style-name="aanhef">
          <text:section text:name="preambule_id1-3-2-1-1" text:style-name="preambule">
            <text:p text:style-name="al"/>
            <text:p text:style-name="al">De raad van de gemeente Oude IJsselstreek; </text:p>
            <text:p text:style-name="al">gelezen het voorstel van het college van 14 november 2017, 17int00703;</text:p>
            <text:p text:style-name="al">gelet op artikel 149 van de Gemeentewet;</text:p>
            <text:p text:style-name="al">overwegende dat het aanbeveling verdient regels te stellen ter handhaving van de openbare orde; </text:p>
            <text:p text:style-name="al"/>
            <text:p text:style-name="al">B E S L U I T:</text:p>
            <text:p text:style-name="al">vast te stellen de volgende Algemene Plaatselijke Verordening.</text:p>
            <text:p text:style-name="al"/>
            <text:p text:style-name="al">Hoofdstuk 1 Algemene bepalingen</text:p>
            <text:p text:style-name="al">Artikel 1:1 Begripsbepalingen</text:p>
            <text:p text:style-name="al">In deze verordening wordt verstaan onder:</text:p>
            <text:p text:style-name="al">a. bebouwde kom: het gebied binnen de grenzen die zijn vastgesteld op grond van artikel 20a van de Wegenverkeerswet 1994.</text:p>
            <text:p text:style-name="al">b. bevoegd gezag: bestuursorgaan dat bevoegd is tot het nemen van een besluit ten aanzien van een omgevingsvergunning als bedoeld in artikel 2.1 van de Wet algemene bepalingen omgevingsrecht of ten aanzien van een al verleende omgevingsvergunning.</text:p>
            <text:p text:style-name="al">c. bouwwerk: hetgeen in artikel 1 van de Bouwverordening van de gemeente Oude IJsselstreek daaronder wordt verstaan.</text:p>
            <text:p text:style-name="al">d. college: het college van burgemeester en wethouders;</text:p>
            <text:p text:style-name="al">e. gebouw: hetgeen in artikel 1, eerste lid, onder c, van de Woningwet daaronder wordt verstaan;</text:p>
            <text:p text:style-name="al">f. handelsreclame: iedere openbare aanprijzing van goederen of diensten, waarmee kennelijk beoogd wordt een commercieel belang te dienen;</text:p>
            <text:p text:style-name="al">g. openbaar water: wateren die voor het publiek bevaarbaar of op andere wijze toegankelijk zijn.</text:p>
            <text:p text:style-name="al">h. openbare plaats: hetgeen in artikel 1 van de Wet openbare manifestaties daaronder wordt verstaan;</text:p>
            <text:p text:style-name="al">i. rechthebbende: degene die over een zaak zeggenschap heeft krachtens een zakelijk of persoonlijk recht;</text:p>
            <text:p text:style-name="al">j. weg: hetgeen in artikel 1, eerste lid, onder b, van de Wegenverkeerswet daaronder wordt verstaan.</text:p>
            <text:p text:style-name="al"/>
            <text:p text:style-name="al">Artikel 1:2 Beslistermijn</text:p>
            <text:p text:style-name="al">1. Het bevoegde bestuursorgaan beslist op een aanvraag voor een vergunning of ontheffing binnen een redelijke termijn als bedoeld in artikel 4:13 van de Algemene wet bestuursrecht.</text:p>
            <text:p text:style-name="al">2. Het bestuursorgaan kan de termijn voor ten hoogste acht weken verlengen.</text:p>
            <text:p text:style-name="al">3. Het bepaalde in het eerste en het tweede lid geldt niet voor de beslissing op een aanvraag voor een vergunning als bedoeld in artikel 3:4, eerste lid.</text:p>
            <text:p text:style-name="al">4.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p text:style-name="al"/>
            <text:p text:style-name="al">Artikel 1:3 Indiening aanvraag</text:p>
            <text:p text:style-name="al">1. Indien een aanvraag voor een vergunning of ontheffing wordt ingediend minder dan drie weken vóór het tijdstip waarop de aanvrager de vergunning of ontheffing nodig heeft, kan het bestuursorgaan besluiten de aanvraag niet te behandelen.</text:p>
            <text:p text:style-name="al">2. Voor bepaalde, door het bestuursorgaan aan te wijzen, vergunningen of ontheffingen kan de in het eerste lid genoemde termijn worden verlengd tot ten hoogste acht weken.</text:p>
            <text:p text:style-name="al"/>
            <text:p text:style-name="al">Artikel 1:4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p text:style-name="al">Artikel 1:5 Persoonlijk karakter van vergunning of ontheffing</text:p>
            <text:p text:style-name="al">De vergunning of ontheffing is persoonsgebonden, tenzij bij of krachtens de verordening anders is bepaald.</text:p>
            <text:p text:style-name="al"/>
            <text:p text:style-name="al">Artikel 1:6 Intrekking of wijziging van vergunning of ontheffing</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een daarin gestelde termijn dan wel, bij het ontbreken van een gestelde termijn, binnen een redelijke termijn;</text:p>
            <text:p text:style-name="al">e. indien de houder dit verzoekt.</text:p>
            <text:p text:style-name="al"/>
            <text:p text:style-name="al">Artikel 1:7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p text:style-name="al">Artikel 1:8 Weigeringsgronden</text:p>
            <text:p text:style-name="al">1. De vergunning of ontheffing kan door het daartoe bevoegde gezag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3 weken voor de beoogde datum van de beoogde activiteit is ingediend en daarvoor een behoorlijke behandeling van de aanvraag niet mogelijk is. </text:p>
            <text:p text:style-name="al">3. Voor bepaalde, door het bestuursorgaan aan te wijzen, vergunningen of ontheffingen kan de in het eerste lid genoemde termijn worden verlengd.</text:p>
            <text:p text:style-name="al"/>
            <text:p text:style-name="al">Artikel 1:9 Lex silencio positivo van toepassing</text:p>
            <text:p text:style-name="al">[Vervallen per 28 mei 2015; opgenomen in artikel 2:11, 5:6, 5:7, 5:8, 5:13 en 5:23]</text:p>
            <text:p text:style-name="al"/>
            <text:p text:style-name="al">Artikel 1:10 Lex silencio positivo niet van toepassing</text:p>
            <text:p text:style-name="al">[Vervallen per 28 mei 2015; opgenomen in artikel 2:1, 2:10, 2:23A, 2:25, 2:28, 2:29. 2:39, 2:60, 2:64, 3:4, 4:6, 4:18, 5:2, 5:3, 5:11, 5:15, 5:18, 5:33 en 5:34]</text:p>
            <text:p text:style-name="al"/>
            <text:p text:style-name="al">Hoofdstuk 2 Openbare Orde</text:p>
            <text:p text:style-name="al"/>
            <text:p text:style-name="al">Afdeling 1 Bestrijding van ongeregeldheden</text:p>
            <text:p text:style-name="al"/>
            <text:p text:style-name="al">Artikel 2:1 Samenscholing en ongeregeldheden</text:p>
            <text:p text:style-name="al">1. Het is verboden:</text:p>
            <text:p text:style-name="al">a. op een openbare plaats deel te nemen aan een samenscholing, onnodig op te dringen of door uitdagend gedrag aanleiding te geven tot ongeregeldheden;</text:p>
            <text:p text:style-name="al">b. iemand uit te jouwen, na te schreeuwen of met aanstootgevende taal lastig te vallen of op een andere wijze overlast aan te doen. </text:p>
            <text:p text:style-name="al">2. Degene die op een openbare plaats:</text:p>
            <text:p text:style-name="al">a. aanwezig is bij een voorval waardoor er ongeregeldheden ontstaan of dreigen te ontstaan;</text:p>
            <text:p text:style-name="al">b. aanwezig is bij een gebeurtenis die aanleiding geeft tot toeloop van publiek waardoor ongeregeldheden ontstaan of dreigen te ontstaan;</text:p>
            <text:p text:style-name="al">c. zich bevindt in of aanwezig is bij een samenscholing; is verplicht op bevel van een ambtenaar van politie zijn weg te vervolgen of zich in de door hem aangewezen richting te verwijderen.</text:p>
            <text:p text:style-name="al">3. Het is verboden zich te begeven naar of te bevinden op openbare plaatsen die door of vanwege het bevoegd bestuursorgaan in het belang van de openbare veiligheid of ter voorkoming van ongeregeldheden zijn afgezet.</text:p>
            <text:p text:style-name="al">4. De burgemeester kan ontheffing verlenen van het in het derde lid gestelde verbod.</text:p>
            <text:p text:style-name="al">5. Het bepaalde in de voorgaande leden is niet van toepassing op betogingen, vergaderingen en godsdienstige en levensbeschouwelijke samenkomsten als bedoeld in de Wet openbare manifestaties.</text:p>
            <text:p text:style-name="al">6. Op de ontheffing is paragraaf 4.1.3.3 van de Algemene wet bestuursrecht (positieve fictieve beschikking bij niet tijdig beslissen) niet van toepassing.</text:p>
            <text:p text:style-name="al"/>
            <text:p text:style-name="al">Afdeling 2 Betoging</text:p>
            <text:p text:style-name="al"/>
            <text:p text:style-name="al">Artikel 2:2 Optochten</text:p>
            <text:p text:style-name="al">[Vervallen per 18-12-2008]</text:p>
            <text:p text:style-name="al"/>
            <text:p text:style-name="al">Artikel 2:3 Kennisgeving betogingen op openbare plaatsen</text:p>
            <text:p text:style-name="al">1. Degene die het voornemen heeft op een openbare plaats een betoging te houden, waaronder begrepen een samenkomst als bedoeld in artikel 3, eerste lid van de Wet openbare manifestatie, geeft daarvan voor de openbare aankondiging en ten minste 72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zover van toepassing, de route en de plaats van beëindiging;</text:p>
            <text:p text:style-name="al">e. voorzover van toepassing, de wijze van samenstelling;</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12.00 uur op de aan de dag van dat tijdstip voorafgaande vóór 12.00 uur.</text:p>
            <text:p text:style-name="al">5. De burgemeester kan in bijzondere omstandigheden de in het eerste lid, genoemde termijn verkorten en een mondelinge kennisgeving in behandeling nemen.</text:p>
            <text:p text:style-name="al"/>
            <text:p text:style-name="al">Artikel 2:4 Afwijking termijn</text:p>
            <text:p text:style-name="al">[Vervallen per 18-12-2008; opgenomen in artikel 2:3]</text:p>
            <text:p text:style-name="al"/>
            <text:p text:style-name="al">Artikel 2:5 Te verstrekken gegevens</text:p>
            <text:p text:style-name="al">[Vervallen per 18-12-2008; opgenomen in artikel 2:3]</text:p>
            <text:p text:style-name="al"/>
            <text:p text:style-name="al">Afdeling 3 Verspreiden van gedrukte stukken</text:p>
            <text:p text:style-name="al"/>
            <text:p text:style-name="al">Artikel 2:6 Beperking aanbieden e.d. van geschreven of gedrukte stukken of afbeeldingen</text:p>
            <text:p text:style-name="al">1. Het is verboden gedrukte of geschreven stukken dan wel afbeeldingen onder publiek te verspreiden dan wel openlijk aan te bieden op door het college aangewezen openbare plaatsen. </text:p>
            <text:p text:style-name="al">2. Het college kan de werking van het verbod beperken tot bepaalde dagen en uren. </text:p>
            <text:p text:style-name="al">3. Het verbod is niet van toepassing op het huis-aan-huis verspreiden of het aan huis bezorgen van gedrukte of geschreven stukken en afbeeldingen. </text:p>
            <text:p text:style-name="al">4. Het college kan ontheffing verlenen van het verbod in het eerste lid.</text:p>
            <text:p text:style-name="al">5. Op de ontheffing is paragraaf 4.1.3.3 van de Algemene wet bestuursrecht (positieve fictieve beschikking bij niet tijdig beslissen) van toepassing. </text:p>
            <text:p text:style-name="al"/>
            <text:p text:style-name="al">Afdeling 4 Vertoningen e.d. op de weg</text:p>
            <text:p text:style-name="al"/>
            <text:p text:style-name="al">Artikel 2:7 Feest, muziek en wedstrijd e.d.</text:p>
            <text:p text:style-name="al">[Vervallen per 18-12-2008]</text:p>
            <text:p text:style-name="al"/>
            <text:p text:style-name="al">Artikel 2:8 Dienstverlening</text:p>
            <text:p text:style-name="al">[Gereserveerd]</text:p>
            <text:p text:style-name="al"/>
            <text:p text:style-name="al">Artikel 2:9 Straatartiest</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2. De burgemeester kan de werking van het verbod beperken tot bepaalde dagen en uren.</text:p>
            <text:p text:style-name="al">3. De burgemeester kan ontheffing verlenen van het verbod.</text:p>
            <text:p text:style-name="al">4. Op de ontheffing is paragraaf 4.1.3.3 van de Algemene wet bestuursrecht (positieve fictieve beschikking bij niet tijdig beslissen) van toepassing. </text:p>
            <text:p text:style-name="al"/>
            <text:p text:style-name="al">Afdeling 5 Bruikbaarheid en aanzien van de weg</text:p>
            <text:p text:style-name="al"/>
            <text:p text:style-name="al">Artikel 2:10 Het plaatsen van voorwerpen op openbare plaatsen in strijd met de publieke functie daarvan</text:p>
            <text:p text:style-name="al">1. Het is verboden een openbare plaats anders te gebruiken dan overeenkomstig de publieke functie daarvan, als:</text:p>
            <text:p text:style-name="al">a. het gebruik schade toebrengt of kan toebrengen aan de weg, de bruikbaarheid van de weg belemmert of kan belemmeren, dan wel een belemmering vormt of kan vormen voor het beheer of onderhoud van de weg; of</text:p>
            <text:p text:style-name="al">b. het gebruik niet voldoet aan redelijke eisen van welstand.</text:p>
            <text:p text:style-name="al">2. Van een belemmering voor de bruikbaarheid van de weg is in ieder geval sprake wanneer niet tenminste een vrije doorgang van 1,5 m wordt gelaten op voetpaden en van 4,5 m op de rijbaan voor fietsers of gemotoriseerd verkeer.</text:p>
            <text:p text:style-name="al">3. Het college kan in het belang van de openbare orde of de woon- en leefomgeving nadere regels stellen ten aanzien van terrassen, uitstallingen en reclameborden.</text:p>
            <text:p text:style-name="al">4. Het bevoegde bestuursorgaan kan ontheffing verlenen van het verbod in het eerste lid. </text:p>
            <text:p text:style-name="al">5. In afwijking van het vierde lid kan het bevoegd gezag een omgevingsvergunning verlenen voor het in het eerste lid bedoelde gebruik, voor zover dit een activiteit betreft als bedoeld in artikel 2.2, eerste lid, onder j of k, van de Wet algemene bepalingen omgevingsrecht. </text:p>
            <text:p text:style-name="al">6. Het verbod in het eerste lid is niet van toepassing op:</text:p>
            <text:p text:style-name="al">a. evenementen als bedoeld in artikel 2:24;</text:p>
            <text:p text:style-name="al">b. standplaatsen als bedoeld in artikel 5:17. </text:p>
            <text:p text:style-name="al">7. Het verbod in het eerste lid is niet van toepassing op situaties waarin wordt voorzien door de Wet beheer rijkswaterstaatwerken, artikel 5 van de Wegenverkeerswet 1994, of de provinciale wegenverordening.</text:p>
            <text:p text:style-name="al">8. Het verbod uit het eerst lid is niet van toepassing op het plaatsen van laadpalen voor elektrische auto's, mits er wordt voldaan aan de Beleidsregels Oplaadpunten Elektrisch Vervoer gemeente Oude IJsselstreek. </text:p>
            <text:p text:style-name="al">9. Op de ontheffing bedoeld in het vierde lid is paragraaf 4.1.3.3 van de Algemene wet bestuursrecht (positieve fictieve beschikking bij niet tijdig beslissen) niet van toepassing. </text:p>
            <text:p text:style-name="al"/>
            <text:p text:style-name="al">Artikel 2:11 Aanleggen, beschadigen en veranderen van een weg</text:p>
            <text:p text:style-name="al">1. 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p text:style-name="al">2. Het verbod in het eerste lid geldt niet voor overheden bij het uitvoeren van hun publieke taak.</text:p>
            <text:p text:style-name="al">3. Het verbod geldt voorts niet voor zover in het daarin geregelde onderwerp wordt voorzien door het Wetboek van Strafrecht, de Wet beheer rijkswaterstaatswerken, het Gelders wegenreglement, de Waterschapskeur, de Telecommunicatiewet of de daarop gebaseerde Telecommunicatieverordening.</text:p>
            <text:p text:style-name="al">4. Het verbod uit het eerst lid is niet van toepassing op het plaatsen van laadpalen voor elektrische auto's, mits er wordt voldaan aan de Beleidsregels Oplaadpunten Elektrisch Vervoer gemeente Oude IJsselstreek. </text:p>
            <text:p text:style-name="al">5. Op de ontheffing is paragraaf 4.1.3.3 van de Algemene wet bestuursrecht (positieve fictieve beschikking bij niet tijdig beslissen) (niet) van toepassing.</text:p>
            <text:p text:style-name="al"/>
            <text:p text:style-name="al">Artikel 2:12 Maken, veranderen van een uitweg</text:p>
            <text:p text:style-name="al">1. Het is verboden een uitweg te maken naar de weg of verandering te brengen in een bestaande uitweg naar de weg:</text:p>
            <text:p text:style-name="al">a. indien degene die voornemens is een uitweg te maken naar de weg of verandering te brengen in een bestaande uitweg naar de weg daarvan niet van tevoren melding heeft gedaan aan het college, onder indiening van de door het college gewenste gegevens;</text:p>
            <text:p text:style-name="al">b. indien het college het maken of veranderen van de uitweg heeft verboden.</text:p>
            <text:p text:style-name="al">2. Het college verbiedt het maken of veranderen van de uitweg:</text:p>
            <text:p text:style-name="al">a. indien dat gevaar oplevert voor het doelmatig en veilig gebruik van de weg, dan wel een belemmering kan vormen voor het doelmatig beheer en onderhoud van de weg;</text:p>
            <text:p text:style-name="al">b. indien dat zonder noodzaak ten koste gaat van een openbare parkeerplaats;</text:p>
            <text:p text:style-name="al">c. indien het openbaar groen daardoor op onaanvaardbare wijze wordt aangetast;</text:p>
            <text:p text:style-name="al">d. indien er sprake is van een uitweg van een perceel dat al door een andere uitweg wordt ontsloten, en de aanleg van deze tweede uitweg ten koste gaat van een openbare parkeerplaats of het openbaar groen.</text:p>
            <text:p text:style-name="al">3. De uitweg kan worden aangelegd indien het college niet binnen vier weken na ontvangst van de melding heeft beslist dat de gewenste uitweg wordt verboden.</text:p>
            <text:p text:style-name="al">4. Het verbod in het eerste lid geldt niet voor zover in het daarin geregelde onderwerp wordt voorzien door de Wet beheer Rijkswaterstaatswerken, de Waterschapskeur of het Gelders wegenreglement.</text:p>
            <text:p text:style-name="al"/>
            <text:p text:style-name="al">Afdeling 6 Veiligheid op de weg</text:p>
            <text:p text:style-name="al"/>
            <text:p text:style-name="al">Artikel 2:13 Veroorzaken van gladheid</text:p>
            <text:p text:style-name="al">1. Het is verboden bij vorst of dreigende vorst water op de weg te werpen, uit te storten of te laten lopen.</text:p>
            <text:p text:style-name="al">2. Het in het eerste lid bepaalde geldt niet voor zover in het daarin geregelde onderwerp wordt voorzien door artikel 427, aanhef en onder 4, van het Wetboek van Strafrecht of artikel 5 van de Wegenverkeerswet 1994.</text:p>
            <text:p text:style-name="al"/>
            <text:p text:style-name="al">Artikel 2:14 Winkelwagentjes</text:p>
            <text:p text:style-name="al">1. Een winkelier die winkelwagentjes ter beschikking stelt is verplicht deze: </text:p>
            <text:p text:style-name="al">a. te voorzien van de naam van het bedrijf of een ander herkenningsteken, en</text:p>
            <text:p text:style-name="al">b. terstond te verwijderen of te doen verwijderen uit de omgeving van dat bedrijf.</text:p>
            <text:p text:style-name="al">2. Het is verboden een winkelwagentje na gebruik onbeheerd op een openbare plaats achter te laten.</text:p>
            <text:p text:style-name="al">3. Het in het eerste lid onder b bepaalde is niet van toepassing op situaties waarin wordt voorzien door de Wet milieubeheer. </text:p>
            <text:p text:style-name="al"/>
            <text:p text:style-name="al">Artikel 2:15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p text:style-name="al">Artikel 2:16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Artikel 2:17 Kelderingangen e.d.</text:p>
            <text:p text:style-name="al">1. Kelderingangen en andere lager dan de aangrenzende weg gelegen betreedbare delen van een bouwwerk mogen geen gevaar voor de veiligheid van de weggebruikers opleveren.</text:p>
            <text:p text:style-name="al">2. Het in het eerste lid bepaalde geldt niet voor zover in het daarin geregelde onderwerp wordt voorzien door artikel 427, aanhef en onder 1 of 3, van het Wetboek van Strafrecht.</text:p>
            <text:p text:style-name="al">Artikel 2:18 Rookverbod in bossen en natuurterreinen</text:p>
            <text:p text:style-name="al">1. Het is verboden in bossen, op heide of veengronden dan wel in duingebieden of binnen een afstand van dertig meter daarvan: </text:p>
            <text:p text:style-name="al">a. te roken gedurende een door het college aangewezen periode;</text:p>
            <text:p text:style-name="al">b. voor zover het de open lucht betreft, brandende of smeulende voorwerpen te laten vallen, weg te werpen of te laten liggen.</text:p>
            <text:p text:style-name="al">2. De verboden in het eerste lid zijn niet van toepassing op situaties waarin wordt voorzien door artikel 429, aanhef en onder 3, van het Wetboek van Strafrecht.</text:p>
            <text:p text:style-name="al">3. Het in het eerste lid gestelde verbod geldt voorts niet voor zover het roken plaatsvindt in gebouwen en aangrenzende erven.</text:p>
            <text:p text:style-name="al">4. Een ieder die zich bevindt in de gebieden genoemd in het eerste lid dient de ge- en verboden aangaande roken en gebruik van vuur en open vuur op te volgen, vermeld gedurende de aangegeven code volgens het droogte indicatiesysteem voor natuurbrandgevaar en/of gedurende een door het college aangewezen periode;</text:p>
            <text:p text:style-name="al">5. De ter plaatse geldende regels, welke bij de ingang van een bos, heide of veengronden dan wel duingebieden worden bekendgemaakt, dienen strikt te worden opgevolgd.</text:p>
            <text:p text:style-name="al"/>
            <text:p text:style-name="al">Artikel 2:19 Gevaarlijk of hinderlijk voorwerp</text:p>
            <text:p text:style-name="al">[Vervallen per 18-12-2008; geregeld in artikel 2:10]</text:p>
            <text:p text:style-name="al"/>
            <text:p text:style-name="al">Artikel 2:20 Vallende voorwerpen</text:p>
            <text:p text:style-name="al">[Vervallen per 18-12-2008]</text:p>
            <text:p text:style-name="al"/>
            <text:p text:style-name="al">Artikel 2:21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
            <text:p text:style-name="al">Artikel 2:22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verbod ontheffing verlenen indien de elektrische spanning van de bovengrondse hoogspanningslijn dat toelaat. </text:p>
            <text:p text:style-name="al">3. Het verbod is niet van toepassing op objecten die deel uitmaken van de hoogspanningslijn.</text:p>
            <text:p text:style-name="al">4. Op de ontheffing is paragraaf 4.1.3.3 van de Algemene wet bestuursrecht (positieve fictieve beschikking bij niet tijdig beslissen) niet van toepassing. </text:p>
            <text:p text:style-name="al"/>
            <text:p text:style-name="al">Artikel 2:23 Veiligheid op het ijs</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2. Het verbod geldt niet voor zover in het daarin geregelde onderwerp wordt voorzien door het Wetboek van Strafrecht of de Provinciale vaarwegenverordening.</text:p>
            <text:p text:style-name="al"/>
            <text:p text:style-name="al">Artikel 2:23A (Slaap)verblijf op een openbare plaats</text:p>
            <text:p text:style-name="al">1. Het is verboden de weg, parkeergelegenheid of aangelegen plantsoen als slaapplaats te gebruiken en op of aan de weg of parkeergelegenheid een voertuig, woonwagen, tent of ander onderkomen als slaapplaats te gebruiken, daarin te overnachten of daartoe gelegenheid te bieden. </text:p>
            <text:p text:style-name="al">2. Het college kan ontheffing verlenen van het in het eerste lid gestelde verbod.</text:p>
            <text:p text:style-name="al">3. Het verbod in het eerste lid is niet van toepassing op door het college aangewezen plaatsen en niet voor vrachtwagenchaufeurs die bij de uitoefening van hun beroep in de cabine van hun vrachtwagen overnachten.</text:p>
            <text:p text:style-name="al">4. Op de ontheffing bedoeld in het tweede lid is paragraaf 4.1.3.3 van de Algemene wet bestuursrecht (positieve fictieve beschikking bij niet tijdig beslissen) niet van toepassing.</text:p>
            <text:p text:style-name="al"/>
            <text:p text:style-name="al">Afdeling 7 Evenementen</text:p>
            <text:p text:style-name="al"/>
            <text:p text:style-name="al">Artikel 2:24 Begripsbepalingen</text:p>
            <text:p text:style-name="al">1. In deze afdeling wordt onder evenement verstaan: elke voor publiek toegankelijke verrichting van vermaak, met uitzondering van: </text:p>
            <text:p text:style-name="al">a. bioscoopvoorstellingen; </text:p>
            <text:p text:style-name="al">b. markten artikel 160, eerste lid, onder h, van de Gemeentewet en artikel 5.22 van deze verordening; </text:p>
            <text:p text:style-name="al">c. kansspelen als bedoeld in de Wet op de kansspelen;</text:p>
            <text:p text:style-name="al">d. het in een inrichting in de zin van de Drank en Horecawet gelegenheid geven tot dansen; </text:p>
            <text:p text:style-name="al">e. betogingen, samenkomsten en vergaderingen als bedoeld in de Wet openbare manifestaties; </text:p>
            <text:p text:style-name="al">f. activiteiten als bedoeld in artikel 2.39 van deze verordening.</text:p>
            <text:p text:style-name="al">2. Onder evenement wordt mede verstaan: </text:p>
            <text:p text:style-name="al">a. een herdenkingsplechtigheid; </text:p>
            <text:p text:style-name="al">b. een braderie; </text:p>
            <text:p text:style-name="al">c. een optocht, niet zijnde een betoging als bedoeld in artikel 2:3, op de weg;</text:p>
            <text:p text:style-name="al">d. een feest, muziekvoorstelling of wedstrijd op of aan de weg;</text:p>
            <text:p text:style-name="al">e. spelactiviteiten;</text:p>
            <text:p text:style-name="al">f. wandel- en fietsactiviteiten;</text:p>
            <text:p text:style-name="al">g. open dagen.</text:p>
            <text:p text:style-name="al">3. Evenementen worden naar aard en schaal onderverdeeld in:</text:p>
            <text:p text:style-name="al">a. Vergunningsplichtige evenementen, als bedoeld in artikel 2.25 lid 1.</text:p>
            <text:p text:style-name="al">b. Meldingsplichtige evenementen, als bedoeld in artikel 2.25. lid 2 onder b).</text:p>
            <text:p text:style-name="al">c. Vrijgestelde evenementen, als bedoeld in artikel 2.25. lid 2 onder a).</text:p>
            <text:p text:style-name="al"/>
            <text:p text:style-name="al">Artikel 2:25 Evenement</text:p>
            <text:p text:style-name="al">1. Het is verboden zonder vergunning van de burgemeester een evenement te organiseren. Onder een vergunningsplichtig evenement wordt verstaan een evenement dat een behoorlijk beslag legt op de openbare ruimte en/of een risico inhoudt voor de openbare orde, de openbare veiligheid, de volksgezondheid en/of in enig opzicht hinder veroorzaakt of kan veroorzaken. De behandelingstermijn voor een vergunningsplichtig evenement is 8 weken. Deze termijn kan met maximaal 8 weken worden verlengd.</text:p>
            <text:p text:style-name="al">2. Geen vergunning is vereist voor een evenement, indien:</text:p>
            <text:p text:style-name="al">a. het een buurtbarbecue, een buurtfeest, een straatfeest, een muziekvoorstelling, een wedstrijd op of aan de weg, een optocht, een herdenkingsplechtigheid, een spelactiviteit, een open dag en/of een fiets- en wandelactiviteit met een maximale duur van 1 dag en met minder dan 200 deelnemers/bezoekers waarbij:</text:p>
            <text:p text:style-name="al">i. het evenement plaats vindt: </text:p>
            <text:p text:style-name="al">- zondag tussen 13.00 en 24.00 uur;</text:p>
            <text:p text:style-name="al">- maandag tot en met zaterdag tussen 08.00 en 24.00 uur;</text:p>
            <text:p text:style-name="al">ii. geen (alcoholhoudende) drank en/of etenswaren tegen betaling word(t)(en) verstrekt;</text:p>
            <text:p text:style-name="al">iii. waarbij geen feesttent wordt geplaatst of een feesttent waarin minder dan 100 personen tegelijk aanwezig kunnen zijn;</text:p>
            <text:p text:style-name="al">iv. geen verkeersmaatregel(en) getroffen moet(en) worden.</text:p>
            <text:p text:style-name="al">b. het een buurtbarbecue, een buurtfeest, een straatfeest, een muziekvoorstelling, een wedstrijd op of aan de weg, een optocht, een herdenkingsplechtigheid, een spelactiviteit, een open dag en/of een fiets- en wandelactiviteit met een maximale duur van 1 dag en met minder dan 200 deelnemers/bezoekers waarbij:</text:p>
            <text:p text:style-name="al">i. het evenement plaats vindt: </text:p>
            <text:p text:style-name="al">- zondag tussen 13.00 en 24.00 uur;</text:p>
            <text:p text:style-name="al">- maandag tot en met zaterdag tussen 08.00 en 24.00 uur;</text:p>
            <text:p text:style-name="al">ii. geen (alcoholhoudende)drank en/of etenswaren tegen betaling word(t)(en) verstrekt;</text:p>
            <text:p text:style-name="al">iii. wel verkeersmaatregel(en) getroffen moet(en) worden, en waarvan de burgemeester tenminste 3 weken voorafgaand aan het evenement door de organisator schriftelijk in kennis is gesteld.</text:p>
            <text:p text:style-name="al">3. Aan een optocht als bedoeld in lid 2 kunnen maximaal 500 personen deelnemen.</text:p>
            <text:p text:style-name="al">4. De burgemeester kan binnen drie weken na ontvangst van de melding besluiten het organiseren van een evenement als bedoeld in het tweede lid onder b te verbieden, indien daardoor de openbare orde, de openbare veiligheid, de volksgezondheid of het milieu in gevaar komt.</text:p>
            <text:p text:style-name="al">5. Het verbod van het eerste lid geldt niet voor een wedstrijd op of aan de weg, voor zover in het geregelde onderwerp wordt voorzien door artikel 10 juncto 148, van de Wegenverkeerswet 1994.</text:p>
            <text:p text:style-name="al">6. Onverminderd het bepaalde in artikel 1:8 kan de vergunning worden geweigerd in het belang van:</text:p>
            <text:p text:style-name="al">a. het voorkomen of beperken van overlast;</text:p>
            <text:p text:style-name="al">b. de verkeersvrijheid of –veiligheid;</text:p>
            <text:p text:style-name="al">c. het voorkomen of beperken van aantasting van het woon- en leefklimaat</text:p>
            <text:p text:style-name="al">d. de zedelijkheid of gezondheid.</text:p>
            <text:p text:style-name="al">7. De burgemeester is bevoegd nadere regels te stellen voor het organiseren van evenementen als bedoeld in dit artikel.</text:p>
            <text:p text:style-name="al">8. In overeenstemming met het voorgaande is het Uitvoeringsbeleid Evenementen 2016-2020 gemeente Oude IJsselstreek van toepassing op dit artikel.</text:p>
            <text:p text:style-name="al">9. De burgemeester kan in het belang van de openbare orde, veiligheid, zedelijkheid of gezondheid of in geval van bijzondere omstandigheden plaatsen aanwijzen waar geluidsnormen gelden.</text:p>
            <text:p text:style-name="al">10. Op de vergunning is paragraaf 4.1.3.3 van de Algemene wet bestuursrecht (positieve fictieve beschikking bij niet tijdig beslissen) niet van toepassing.</text:p>
            <text:p text:style-name="al"/>
            <text:p text:style-name="al">Artikel 2:26 Ordeverstoring</text:p>
            <text:p text:style-name="al">Het is verboden bij een evenement de orde te verstoren.</text:p>
            <text:p text:style-name="al"/>
            <text:p text:style-name="al">Afdeling 8 Toezicht op openbare inrichtingen</text:p>
            <text:p text:style-name="al"/>
            <text:p text:style-name="al">Artikel 2:27 Begripsbepalingen</text:p>
            <text:p text:style-name="al">1. In deze afdeling wordt verstaan onder:</text:p>
            <text:p text:style-name="al">a. openbare inrichting:</text:p>
            <text:p text:style-name="al">i. een hotel, restaurant, pension, café, cafetaria, snackbar, discotheek, buurthuis of clubhuis. Onder openbare inrichting wordt tevens verstaan en bij de openbare inrichting behorende terras en andere aanhorigheden. </text:p>
            <text:p text:style-name="al">ii. elke andere voor het publiek toegankelijke, besloten ruimte waarin bedrijfsmatig of in een omvang alsof zij bedrijfsmatig was logies wordt verstrekt of dranken worden geschonken of rookwaren of spijzen voor directe consumptie worden verstrekt of bereid;</text:p>
            <text:p text:style-name="al">b. terras: een buiten de besloten ruimte van de openbare inrichting liggend deel daarvan waar sta- of zitgelegenheid kan worden geboden en waar tegen vergoeding dranken kunnen worden geschonken of spijzen voor directe consumptie kunnen worden bereid of verstrekt. </text:p>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p text:style-name="al"/>
            <text:p text:style-name="al">Artikel 2:28 Exploitatievergunning openbare inrichting</text:p>
            <text:p text:style-name="al">1. Het is verboden een openbare inrichting te exploiteren zonder vergunning van de burgemeester. De behandelingstermijn is 8 weken. Deze termijn kan met maximaal 8 weken worden verlengd.</text:p>
            <text:p text:style-name="al">2. De burgemeester weigert de vergunning indien de vestiging of exploitatie van de openbare inrichting in strijd is met een geldend bestemmingsplan.</text:p>
            <text:p text:style-name="al">3. In afwijking van artikel 1:8 kan de burgemeester de vergunning geheel of gedeeltelijk weigeren, indien naar zijn oordeel moet worden aangenomen dat de woon- en leefsituatie in de omgeving van de openbare inrichting of openbare orde op ontoelaatbare wijze nadelig wordt beïnvloed.</text:p>
            <text:p text:style-name="al">4. 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p text:style-name="al">5. Het eerste lid geldt niet voor een openbare inrichting in een winkel als bedoeld in artikel 1 van de Winkeltijdenwet voor zover de horeca een nevenactiviteit is van de winkelactiviteit;</text:p>
            <text:p text:style-name="al">6. Voor de openbare inrichting als bedoeld in lid 5 gelden dezelfde sluitingstijden als voor de winkel.</text:p>
            <text:p text:style-name="al">7. Voorts geldt het eerste lid niet voor:</text:p>
            <text:p text:style-name="al">a. een openbare inrichting in zorginstellingen;</text:p>
            <text:p text:style-name="al">b. een openbare inrichting in musea;</text:p>
            <text:p text:style-name="al">c. een openbare inrichting in buurthuizen;</text:p>
            <text:p text:style-name="al">d. een openbare inrichting in verenigingsgebouwen.</text:p>
            <text:p text:style-name="al">8. De burgemeester kan de vergunning als bedoeld in het eerste lid weigeren indien de aanvrager geen verklaring omtrent gedrag overlegt die uiterlijk drie maanden voor de datum waarop de vergunningaanvraag is ingediend, is afgegeven.</text:p>
            <text:p text:style-name="al">9. Paragraaf 4.1.3.3 van de Algemene wet bestuursrecht (positieve fictieve beschikking bij niet tijdig beslissen) is niet van toepassing op de vergunning bedoeld in het eerste lid en op de vrijstelling bedoeld in het vijfde lid.</text:p>
            <text:p text:style-name="al"/>
            <text:p text:style-name="al">Artikel 2:29 Sluitingstijd</text:p>
            <text:p text:style-name="al">1. Het is de exploitant verboden de openbare inrichting voor bezoekers geopend te hebben, of bezoekers in de openbare inrichting te laten verblijven: op maandag tot en met vrijdag tussen 01.00 uur en 06.00 uur, en op zaterdag en zondag tussen 02.00 uur en 06.00 uur.</text:p>
            <text:p text:style-name="al">2. De burgemeester kan door middel van een vergunningvoorschrift andere sluitingstijden vaststellen voor een afzonderlijke openbare inrichting of een daartoe behorend terras.</text:p>
            <text:p text:style-name="al">3. Het in het eerste en tweede lid bepaalde geldt niet voor zover in het daarin geregelde onderwerp wordt voorzien door op de Wet milieubeheer gebaseerde voorschriften.</text:p>
            <text:p text:style-name="al">4. Op de ontheffing is paragraaf 4.1.3.3 van de Algemene wet bestuursrecht (positieve fictieve beschikking bij niet tijdig beslissen) niet van toepassing.</text:p>
            <text:p text:style-name="al"/>
            <text:p text:style-name="al">Artikel 2:30 Afwijking sluitingstijd; tijdelijke sluiting</text:p>
            <text:p text:style-name="al">1. 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p text:style-name="al">2. De burgemeester kan een inrichting – als dan niet voor een bepaalde duur – gesloten verklaren:</text:p>
            <text:p text:style-name="al">a. indien de inrichting wordt geëxploiteerd zonder geldige vergunning;</text:p>
            <text:p text:style-name="al">b. indien de inrichting wordt geëxploiteerd in strijd met de aan de vergunning verbonden voorschriften;</text:p>
            <text:p text:style-name="al">c. indien één van de in artikel 1:6 genoemde situaties, waarbij intrekking van de vergunning mogelijk is, zich voordoet.</text:p>
            <text:p text:style-name="al">3. Een gesloten verklaring, als bedoeld in lid 2, wordt geacht in het openbaar bekend te zijn gemaakt zodra een besluit tot sluiting op, in of nabij de toegang of toegangen van de inrichting is aangebracht.</text:p>
            <text:p text:style-name="al">4. Het in het eerste lid bepaalde geldt niet voor zover in het daarin geregelde onderwerp wordt voorzien door artikel 13b van de Opiumwet.</text:p>
            <text:p text:style-name="al"/>
            <text:p text:style-name="al">Artikel 2:31 Aanwezigheid in gesloten openbare inrichting</text:p>
            <text:p text:style-name="al">1. Het is bezoekers verboden in een openbare inrichting: </text:p>
            <text:p text:style-name="al">a. De orde te verstoren;</text:p>
            <text:p text:style-name="al">b. zich te bevinden na sluitingstijd of gedurende de tijd dat de inrichting gesloten dient te zijn op grond van een besluit krachtens artikel 2:29 of ingevolge een op grond van artikel 2:30 genomen besluit gesloten dient te zijn;</text:p>
            <text:p text:style-name="al">c. op het terras spijzen of dranken te verstrekken aan personen die geen gebruik maken van het terras. </text:p>
            <text:p text:style-name="al"/>
            <text:p text:style-name="al">Artikel 2:32 Handel binnen openbare inrichtingen</text:p>
            <text:p text:style-name="al">1. In dit artikel wordt onder handelaar verstaan: de handelaar als bedoeld in artikel 1 van de algemene maatregel van bestuur op grond van artikel 437, eerste lid, van het Wetboek van Strafrecht.</text:p>
            <text:p text:style-name="al">2. De exploitant van een openbare inrichting staat niet toe dat een handelaar of een voor hem handelend persoon in die inrichting enig voorwerp verwerft, verkoopt of op enige andere wijze overdraagt.</text:p>
            <text:p text:style-name="al"/>
            <text:p text:style-name="al">Artikel 2:33 Ordeverstoring</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style-name="al">Artikel 2:34 Het college als bevoegd bestuursorgaan</text:p>
            <text:p text:style-name="al">De Drank- en Horecaverordening is van overeenkomstige toepassing op afdeling 8 van de APV.</text:p>
            <text:p text:style-name="al"/>
            <text:p text:style-name="al">Artikel 2:34a Schakelbepaling</text:p>
            <text:p text:style-name="al">De Drank- en Horecaverordening is van overeenkomstige toepassing op afdeling 8 van de APV.</text:p>
            <text:p text:style-name="al"/>
            <text:p text:style-name="al">Afdeling 9 Toezicht op inrichtingen tot het verschaffen van nachtverblijf</text:p>
            <text:p text:style-name="al"/>
            <text:p text:style-name="al">Artikel 2:35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style-name="al">Artikel 2:36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style-name="al">Artikel 2:37 Nachtregister</text:p>
            <text:p text:style-name="al">[Vervallen per 18-12-2008]</text:p>
            <text:p text:style-name="al"/>
            <text:p text:style-name="al">Artikel 2:38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Afdeling 10 Toezicht op speelgelegenheden</text:p>
            <text:p text:style-name="al"/>
            <text:p text:style-name="al">Artikel 2:39 Speelgelegenheden</text:p>
            <text:p text:style-name="al">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text:p>
            <text:p text:style-name="al">a. speelautomatenhallen waarvoor op grond van artikel 30c, eerste lid, onder c, van de Wet op de Kansspelen vergunning is verleend;</text:p>
            <text:p text:style-name="al">b. speelgelegenheden waarvoor de minister van Justitie of de Kamer van Koophandel bevoegd is vergunning te verlenen;</text:p>
            <text:p text:style-name="al">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p text:style-name="al">3. 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text:p>
            <text:p text:style-name="al">b. indien de exploitatie van de speelgelegenheid in strijd is met een geldend bestemmingsplan.</text:p>
            <text:p text:style-name="al">4. Op de vergunning is paragraaf 4.1.3.3 van de Algemene wet bestuursrecht (positieve fictieve beschikking bij niet tijdig beslissen) niet van toepassing</text:p>
            <text:p text:style-name="al"/>
            <text:p text:style-name="al">Artikel 2:40 Speelautomaten</text:p>
            <text:p text:style-name="al">1. In dit artikel wordt verstaan onder:</text:p>
            <text:p text:style-name="al">a. Wet: de Wet op de kansspelen;</text:p>
            <text:p text:style-name="al">b. speelautomaat: automaat als bedoeld in artikel 30, onder a, van de Wet;</text:p>
            <text:p text:style-name="al">c. behendigheidsautomaat als bedoeld in artikel 30, onder b, van de Wet; </text:p>
            <text:p text:style-name="al">d. kansspelautomaat: automaat als bedoeld in artikel 30, onder c, van de Wet;</text:p>
            <text:p text:style-name="al">e. hoogdrempelige inrichting: inrichting als bedoeld in artikel 30, onder d, van de Wet;</text:p>
            <text:p text:style-name="al">f. laagdrempelige inrichting: inrichting als bedoeld in artikel 30, onder e, van de Wet.</text:p>
            <text:p text:style-name="al">2. In hoogdrempelige inrichtingen zijn 2 speelautomaten toegestaan, waarvan maximaal twee kansspelautomaten.</text:p>
            <text:p text:style-name="al">3. In laagdrempelige inrichtingen zijn enkel behendigheidsautomaten toegestaan. </text:p>
            <text:p text:style-name="al"/>
            <text:p text:style-name="al">Afdeling 11 Maatregelen tegen overlast en baldadigheid</text:p>
            <text:p text:style-name="al"/>
            <text:p text:style-name="al">Artikel 2:41 Betreden gesloten woning of lokaal</text:p>
            <text:p text:style-name="al">1. Het is verboden zonder ontheffing van de burgemeester een krachtens artikel 174a van de Gemeentewet gesloten woning, een niet voor publiek toegankelijk lokaal of een bij die woning of dat lokaal behorend erf te betreden.</text:p>
            <text:p text:style-name="al">2.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wegens dringende reden noodzakelijk is.</text:p>
            <text:p text:style-name="al"/>
            <text:p text:style-name="al">Artikel 2:42 Plakken en kladden</text:p>
            <text:p text:style-name="al">1. Het is verboden een openbare plaats of dat gedeelte van een onroerende zaak dat vanaf die plaats zichtbaar is te bekrassen, te bekladden of daarop ontsierende handelsreclame aan te brengen of te hebb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krijt, teer of een kleur of verfstof of reverse graffiti een afbeelding, letter, cijfer of teken aan te brengen of te doen aanbrengen.</text:p>
            <text:p text:style-name="al">3. Het in het tweede lid gestelde verbod is niet van toepassing indien gehandeld wordt krachtens wettelijk voorschrift.</text:p>
            <text:p text:style-name="al">4. Het college kan aanplakborden aanwijzen voor het aanbrengen van meningsuitingen en bekendmakingen.</text:p>
            <text:p text:style-name="al">5. Het is verboden de in het vierde lid bedoelde aanplakbord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in het tweede lid bedoelde schriftelijke toestemming is verplicht die aan een opsporingsambtenaar op diens eerste vordering terstond ter inzage af te geven.</text:p>
            <text:p text:style-name="al"/>
            <text:p text:style-name="al">Artikel 2:43 Vervoer plakgereedschap e.d.</text:p>
            <text:p text:style-name="al">1. Het is verboden op de weg of openbaar water te vervoeren of bij zich te hebben enig aanplakbiljet, aanplakdoek, kalk, teer, kleur of verfstof of verfgereedschap.</text:p>
            <text:p text:style-name="al">2. Dit verbod is niet van toepassing, indien de genoemde materialen of gereedschappen niet zijn gebruikt of niet zijn bestemd voor handelingen als verboden in artikel 2:42.</text:p>
            <text:p text:style-name="al"/>
            <text:p text:style-name="al">Artikel 2:44 Vervoer inbrekerswerktuigen</text:p>
            <text:p text:style-name="al">1. Het is verboden op een openbare plaats te vervoeren of bij zich te hebben: lopers, valse sleutels, touwladders, vermommingsmiddelen, lantaarns of enig ander gereedschap, voorwerp of middel, dat ertoe kan dienen zich onrechtmatig de toegang tot een gebouw of erg te verschaffen, onrechtmatig sluitingen te openen of te verbreken, diefstal door middel van braak te vergemakkelijken of het maken van sporen te voorkomen. </text:p>
            <text:p text:style-name="al">2. Het verbod is niet van toepassing, indien de genoemde materialen of gereedschappen niet zijn gebruikt of niet zijn bestemd voor handelingen als verboden in artikel 2:44. </text:p>
            <text:p text:style-name="al"/>
            <text:p text:style-name="al">Artikel 2:44a Vervoer geprepareerde voorwerpen</text:p>
            <text:p text:style-name="al">1. Het is verboden op de weg of in de nabijheid van winkels te vervoeren of bij zich te hebben een voorwerp dat er kennelijk toe is uitgerust om het plegen van (winkel)diefstal te vergemakkelijken.</text:p>
            <text:p text:style-name="al">2. Het in het eerste lid gestelde verbod is niet van toepassing indien redelijkerwijs kan worden aangenomen dat de in dat lid bedoelde voorwerp niet bestemd is voor de in dat lid bedoelde handelingen.</text:p>
            <text:p text:style-name="al"/>
            <text:p text:style-name="al">Artikel 2:45 Betreden van plantsoenen e.d.</text:p>
            <text:p text:style-name="al">1. Het is aan degene die daartoe niet bevoegd is verboden zonder ontheffing van het college zich te bevinden in of op bij de gemeente in onderhoud zijnde parken, wandelplaatsen, plantsoenen, groenstroken of grasperken, buiten de daarin gelegen wegen of paden.</text:p>
            <text:p text:style-name="al">2. Op de ontheffing is paragraaf 4.1.3.3 van de Algemene wet bestuursrecht (positieve fictieve beschikking bij niet tijdig beslissen) niet van toepassing. </text:p>
            <text:p text:style-name="al"/>
            <text:p text:style-name="al">Artikel 2:46 Rijden over bermen</text:p>
            <text:p text:style-name="al">1. Het is verboden met voertuigen die niet voorzien zijn van rubberbanden te rijden over de berm, de glooiing of de zijkant van een weg, tenzij dit door de omstandigheden redelijkerwijs wordt vereist. </text:p>
            <text:p text:style-name="al">2. Dit verbod is niet van toepassing op situaties waarin wordt voorzien door de Wet beheer rijkswaterstaatswerken, de provinciale wegenverordening of het provinciaal wegenreglement. </text:p>
            <text:p text:style-name="al"/>
            <text:p text:style-name="al">Artikel 2:47 Hinderlijk gedrag op openbare plaatsen</text:p>
            <text:p text:style-name="al">1. Het is verboden op een openbare plaats:</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p text:style-name="al">2. Het verbod is niet van toepassing op situaties waarin wordt voorzien door artikel 424, 426bis of 431 van het Wetboek van Strafrecht of artikel 5 van de Wegenverkeerswet 1994 .</text:p>
            <text:p text:style-name="al"/>
            <text:p text:style-name="al">Artikel 2:48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 </text:p>
            <text:p text:style-name="al">a. een terras dat behoort bij een horecabedrijf als bedoeld in artikel 1 van de Drank- en Horecawet; en</text:p>
            <text:p text:style-name="al">b. een andere plaats dan een horecabedrijf als bedoeld onder a, waarvoor een ontheffing geldt krachtens artikel 35 van de Drank en Horecawet.</text:p>
            <text:p text:style-name="al"/>
            <text:p text:style-name="al">Artikel 2:48a Verbod speelgoed- en nepwapens</text:p>
            <text:p text:style-name="al">1. Het is verboden op een weg, een openbare plaats of een door de burgemeester aangewezen evenemententerrein een of meer speelgoedwapens of nepwapens te vervoeren of bij zich te hebben wanneer daardoor gevaar dreigt voor de openbare orde of veiligheid. </text:p>
            <text:p text:style-name="al">2. Dit verbod geldt niet voor de voorwaarden zoals benoemd in de Speelgoedrichtlijn.</text:p>
            <text:p text:style-name="al"/>
            <text:p text:style-name="al">Artikel 2:49 Verboden gedrag bij of in gebouwen</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
            <text:p text:style-name="al">Artikel 2:50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p text:style-name="al">Artikel 2:51 Neerzetten van vervoersmiddelen</text:p>
            <text:p text:style-name="al">Het is verboden op een openbare plaats een fiets of een bromfiets te plaatsen of te laten staan tegen een raam, een raamkozijn, een deur, de gevel van een gebouw of in de ingang van een portiek indien:</text:p>
            <text:p text:style-name="al">a. dit in strijd is met de uitdrukkelijk verklaarde wil van de gebruiker van dat gebouw of dat portiek; of</text:p>
            <text:p text:style-name="al">b. daardoor die ingang versperd wordt.</text:p>
            <text:p text:style-name="al"/>
            <text:p text:style-name="al">Artikel 2:52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p text:style-name="al">Artikel 2:53 Bespieden van personen</text:p>
            <text:p text:style-name="al">1. Het is verboden zich in de nabijheid van een persoon dan wel een gebouw, woonwagen of woonschip op te houden met de kennelijke bedoeling deze persoon dan wel een zich in dit gebouw, deze woonwagen of dit woonschip bevindende persoon, te bespieden.</text:p>
            <text:p text:style-name="al">2. Het is verboden door middel van een verrekijker of enig ander optisch instrument een zich in een gebouw, woonwagen of woonschip bevindende persoon te bespieden.</text:p>
            <text:p text:style-name="al"/>
            <text:p text:style-name="al">Artikel 2:54 Bewakingsapparatuur</text:p>
            <text:p text:style-name="al">[Vervallen per 23-02-2006]</text:p>
            <text:p text:style-name="al"/>
            <text:p text:style-name="al">Artikel 2:55 Nodeloos alarmeren</text:p>
            <text:p text:style-name="al">[Gereserveerd]</text:p>
            <text:p text:style-name="al"/>
            <text:p text:style-name="al">Artikel 2:56 Alarminstallaties</text:p>
            <text:p text:style-name="al">[Vervallen per 23-02-2006]</text:p>
            <text:p text:style-name="al"/>
            <text:p text:style-name="al">Artikel 2:57 Loslopende honden</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 </text:p>
            <text:p text:style-name="al">b. binnen de bebouwde kom op de weg indien de hond niet is aangelijnd; </text:p>
            <text:p text:style-name="al">c. buiten de bebouwde kom op een door het college aangewezen plaats indien de hond niet is aangelijnd;</text:p>
            <text:p text:style-name="al">d. op de weg indien die hond niet is voorzien van een halsband of een ander identificatiemerk dat de eigenaar of houder duidelijk doet kennen.</text:p>
            <text:p text:style-name="al">2. Het eerste lid, aanhef en onder b, is niet van toepassing op door het college aangewezen plaatsen.</text:p>
            <text:p text:style-name="al">3. Het eerste lid, aanhef en onder a tot en met cd, is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 </text:p>
            <text:p text:style-name="al"/>
            <text:p text:style-name="al">Artikel 2:58 Verontreiniging door honden</text:p>
            <text:p text:style-name="al">1. De eigenaar of houder van een hond is verplicht ervoor te zorgen dat die hond zich niet van uitwerpselen ontdoet:</text:p>
            <text:p text:style-name="al">a. op een openbare plaats binnen de bebouwde kom;</text:p>
            <text:p text:style-name="al">b. op een gedeelte van de weg buiten de bebouwde kom dat bestemd is of mede bestemd voor het verkeer van voetgangers;</text:p>
            <text:p text:style-name="al">c. op een voor het publiek toegankelijke en kennelijk als zodanig ingerichte kinderspeelplaats, zandbak, speelweide of recreatiegebied buiten de bebouwde kom;</text:p>
            <text:p text:style-name="al">d. op een andere door het college aangewezen plaats.</text:p>
            <text:p text:style-name="al">2. De eigenaar of houder van een hond is verplicht, als de hond zich in de openbare ruimte bevindt, ervoor te zorgen een deugdelijk hulpmiddel, dat als zodanig is bestemd voor het verwijderen van uitwerpselen, bij zich te dragen. Op de eerste vordering van de ambtenaar, belast met de zorg voor de naleving van één of meer bepalingen van deze verordening, moet de eigenaar of houder dit tonen.</text:p>
            <text:p text:style-name="al">3. De strafbaarheid wegens overtreding van het in het eerste lid gestelde gebod wordt opgeheven als de eigenaar of houder van de hond er voor zorg draagt dat de uitwerpselen onmiddellijk worden verwijderd.</text:p>
            <text:p text:style-name="al">4. Het eerste lid is niet van toepassing op de eigenaar of houder van een hond zich vanwege zijn handicap door een geleidehond of sociale hulphond laat begeleiden</text:p>
            <text:p text:style-name="al"/>
            <text:p text:style-name="al">Artikel 2:59 Gevaarlijke honden</text:p>
            <text:p text:style-name="al">1. 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p text:style-name="al">5. Het Uitvoeringsbesluit gevaarlijk honden en de daarop gebaseerde regels zijn bij dit artikel van overeenkomstige toepassing. </text:p>
            <text:p text:style-name="al"/>
            <text:p text:style-name="al">Artikel 2:60 Houden van hinderlijke of schadelijke dieren</text:p>
            <text:p text:style-name="al">1. 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die aanwijzing is aangegeven;</text:p>
            <text:p text:style-name="al">2. Als eigenaar of houder van een dier is het verboden dat de onder zijn hoede staande dieren noch direct, noch indirect hinder of overlast of schade aan de openbare gezondheid, aan de omwonenden of overigens aan de omgeving veroorzaken.</text:p>
            <text:p text:style-name="al">3. Het college kan de rechthebbende op een onroerende zaak gelegen binnen een plaats die krachtens het eerste lid is aangewezen, ontheffing verlenen van een of meer verboden bedoeld in het eerste lid.</text:p>
            <text:p text:style-name="al">4. Op de ontheffing is paragraaf 4.1.3.3 van de Algemene wet bestuursrecht (positieve fictieve beschikking bij niet tijdig beslissen) niet van toepassing.</text:p>
            <text:p text:style-name="al"/>
            <text:p text:style-name="al">Artikel 60a Begraven dieren in eigen tuin</text:p>
            <text:p text:style-name="al">1. Het is enkel toegestaan om gezelschapsdieren in eigen tuin te begraven onder de volgende voorwaarden:</text:p>
            <text:p text:style-name="al">a. het dier mag niet gestorven zijn aan een op mens of dier overgedragen ziekte; </text:p>
            <text:p text:style-name="al">b. het graf dient minimaal 75 cm diep te zijn; </text:p>
            <text:p text:style-name="al">c. het dier mag maximaal een gewicht hebben van 10 kg; </text:p>
            <text:p text:style-name="al">d. er mogen maximaal twee gezelschapsdieren worden begraven;</text:p>
            <text:p text:style-name="al">e. het dier mag niet in plastic worden gewikkeld. </text:p>
            <text:p text:style-name="al">2. Onder gezelschapsdieren worden verstaan: honden, katten, fretten, ongewervelde dieren (behalve bijen en schaaldieren), tropische siervissen, amfibieën, reptielen, vogels (met uitzondering van pluimvee), knaagdieren en tamme konijnen. </text:p>
            <text:p text:style-name="al"/>
            <text:p text:style-name="al">Artikel 2:61 Wilde dieren</text:p>
            <text:p text:style-name="al">[Gereserveerd]</text:p>
            <text:p text:style-name="al"/>
            <text:p text:style-name="al">Artikel 2:62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p text:style-name="al">Artikel 2:63 Duiven</text:p>
            <text:p text:style-name="al">[Vervallen per 23-02-2006]</text:p>
            <text:p text:style-name="al"/>
            <text:p text:style-name="al">Artikel 2:64 Bijen</text:p>
            <text:p text:style-name="al">1. Het is verboden bijen te houden:</text:p>
            <text:p text:style-name="al">a. binnen een afstand van dertig meter van woningen of andere gebouwen waar overdag mensen verblijven;</text:p>
            <text:p text:style-name="al">b. binnen een afstand van dertig meter van de weg.</text:p>
            <text:p text:style-name="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al">3. Het in het eerste lid, aanhef en onder a, gestelde verbod geldt niet voorzover de bijenhouder rechthebbende is op de woningen of gebouwen als bedoeld in dat lid.</text:p>
            <text:p text:style-name="al">4. Het in het eerste lid, aanhef en onder b, gestelde verbod geldt niet voorzover in het daarin geregelde onderwerp wordt voorzien door het Gelders wegenreglement.</text:p>
            <text:p text:style-name="al">5. Het college kan van het in het eerste lid gestelde verbod ontheffing verlenen.</text:p>
            <text:p text:style-name="al">6. Op de ontheffing is paragraaf 4.1.3.3 van de Algemene wet bestuursrecht (positieve fictieve beschikking bij niet tijdig beslissen) niet van toepassing.</text:p>
            <text:p text:style-name="al"/>
            <text:p text:style-name="al">Artikel 2:64A Overige hinder</text:p>
            <text:p text:style-name="al">1. Onverminderd het bepaalde elders in deze verordening is het verboden handelingen te verrichten waardoor voor een omwonende of overigens voor de omgeving hinder wordt veroorzaakt of toe te laten dat deze handelingen worden verricht.</text:p>
            <text:p text:style-name="al">2. Het college kan van het in het eerste lid bepaalde ontheffing verlenen.</text:p>
            <text:p text:style-name="al">3. Het in het eerste lid bepaalde geldt niet voor zover de Wet milieubeheer, de Wegenverkeerswet, de Zondagswet, het Wetboek van Strafrecht, de Luchtvaartwet of het Reglement Verkeersregels en Verkeerstekens 1990 van toepassing zijn.</text:p>
            <text:p text:style-name="al"/>
            <text:p text:style-name="al">Artikel 2:65 Bedelarij</text:p>
            <text:p text:style-name="al">Het is verboden binnen door het college aangewezen gebieden op of aan de weg of in een voor het publiek toegankelijk gebouw te bedelen om geld of andere zaken.</text:p>
            <text:p text:style-name="al"/>
            <text:p text:style-name="al">Afdeling 12 Bepalingen ter bestrijding van heling van goederen</text:p>
            <text:p text:style-name="al"/>
            <text:p text:style-name="al">Artikel 2:66 Begripsbepaling</text:p>
            <text:p text:style-name="al">In deze afdeling wordt verstaan onder handelaar: een handelaar als bedoeld in artikel 1 van de algemene maatregel van bestuur op grond van artikel 437, eerste lid, van het Wetboek van Strafrecht.</text:p>
            <text:p text:style-name="al"/>
            <text:p text:style-name="al">Artikel 2:67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onverwijld op te nemen: </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p text:style-name="al">3. Op de vrijstelling is paragraaf 4.1.3.3 van de Algemene wet bestuursrecht (positieve fictieve beschikking bij niet tijdig beslissen) van toepassing.</text:p>
            <text:p text:style-name="al"/>
            <text:p text:style-name="al">Artikel 2:68 Voorschriften als bedoeld in artikel 437ter van het Wetboek van Strafrecht</text:p>
            <text:p text:style-name="al">De handelaar of een voor hem handelend persoon is verplicht:</text:p>
            <text:p text:style-name="al">1. de burgemeester binnen drie dagen schriftelijk in kennis te stellen: </text:p>
            <text:p text:style-name="al">a. dat hij het beroep van handelaar uitoefent met vermelding van zijn woonadres en het adres van de bij zijn onderneming behorende vestiging;</text:p>
            <text:p text:style-name="al">b. van een verandering van de onder a, sub 1, bedoelde adressen;</text:p>
            <text:p text:style-name="al">c. dat hij het beroep van handelaar niet langer uitoefent;</text:p>
            <text:p text:style-name="al">d. dat hij enig goed kan verkrijgen dat redelijkerwijs van een misdrijf afkomstig is of voor de rechthebbende verloren is gegaan;</text:p>
            <text:p text:style-name="al">2. de burgemeester op eerste aanvraag zijn administratie of register ter inzage te geven;</text:p>
            <text:p text:style-name="al">3. aan de hoofdingang van elke vestiging een kenteken te hebben waarop zijn naam en de aard van de onderneming duidelijk zichtbaar zijn;</text:p>
            <text:p text:style-name="al">4. een door opkoop verkregen goed gedurende de eerste werkdrie dagen in bewaring te houden in de staat waarin het goed verkregen is.</text:p>
            <text:p text:style-name="al"/>
            <text:p text:style-name="al">Artikel 2:69 Vervreemding van door opkoop verkregen goederen</text:p>
            <text:p text:style-name="al">[gereserveerd]</text:p>
            <text:p text:style-name="al"/>
            <text:p text:style-name="al">Artikel 2:70 Handel in horecabedrijven</text:p>
            <text:p text:style-name="al">Dit artikel is verplaatst naar afdeling 8 (Toezicht op openbare inrichtingen) onder artikel 2:32.</text:p>
            <text:p text:style-name="al"/>
            <text:p text:style-name="al">Afdeling 13 Vuurwerk</text:p>
            <text:p text:style-name="al"/>
            <text:p text:style-name="al">Artikel 2:71 Begripsbepalingen</text:p>
            <text:p text:style-name="al">In deze afdeling wordt verstaan onder consumentenvuurwerk: hetgeen daaronder wordt verstaan in het Besluit van 22 januari 2002, houdende nieuwe regels met betrekking tot consumenten- en professioneel vuurwerk (Vuurwerkbesluit). </text:p>
            <text:p text:style-name="al"/>
            <text:p text:style-name="al">Artikel 2:72 Ter beschikking stellen van consumentenvuurwerk tijdens verkoopdagen</text:p>
            <text:p text:style-name="al">[Gereserveerd]</text:p>
            <text:p text:style-name="al">Artikel 2:73 Bezigen van consumentenvuurwerk tijdens de jaarwisseling</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 </text:p>
            <text:p text:style-name="al">3. De verboden bedoeld in het eerste en tweede lid zijn niet van toepassing op situaties waarin wordt voorzien door artikel 429, aanhef en onder 1, van het Wetboek van Strafrecht. </text:p>
            <text:p text:style-name="al"/>
            <text:p text:style-name="al">Artikel 2:73a Carbidschieten</text:p>
            <text:p text:style-name="al">1. Onder carbidschieten wordt verstaan: het in een bus / container / opslagvat op explosieve wijze verbranden van acetyleengas afkomstig van een reactie tussen calciumacetylide (carbid) en water of gasmengsels met vergelijkbare eigenschappen.</text:p>
            <text:p text:style-name="al">2. Het is verboden met carbid te schieten.</text:p>
            <text:p text:style-name="al">3. Het verbod in het tweede lid geldt niet indien wordt voldaan aan de volgende voorschriften: </text:p>
            <text:p text:style-name="al">a. het carbidschieten vindt plaats op 31 december tussen 10.00 uur en 1 januari 02.00 uur;</text:p>
            <text:p text:style-name="al">b. bij het carbidschieten wordt gebruikgemaakt van bussen met een maximale inhoud van 40 liter, die niet worden afgesloten met harde voorwerpen zoals metalen, houten en andere vergelijkbare materialen (in ieder geval zijn toegestaan lederen en plastic ballen).</text:p>
            <text:p text:style-name="al">c. het carbidschieten vindt plaats buiten de bebouwde kom op een afstand van ten minste:100 meter van woningen en 300 meter van gebouwen of andere voorzieningen waarin dieren verblijven.</text:p>
            <text:p text:style-name="al">d. het schootsveld bedraagt tenminste 100 meter en binnen dit schootsveld bevindt zich geen publiek of andere personen en zijn geen openbare wegen of paden gelegen;</text:p>
            <text:p text:style-name="al">e. degene die met carbid schiet is niet onder invloed van alcohol en drugs en neemt alle redelijkerwijs mogelijke maatregelen om elk gevaar voor mens en dier te voorkomen.</text:p>
            <text:p text:style-name="al">f. indien sprake is van carbid schieten door een persoon die de leeftijd van achttien jaar nog niet heeft bereikt is een toezichthouder aanwezig. Onder toezichthouder wordt verstaan: een persoon die de leeftijd van 18 jaar heeft bereikt, niet onder invloed van alcohol en drugs is, en die te allen tijde in staat is om aanwijzingen te geven ten aanzien van de handelingen van de carbidschieter en diens handelingen te allen tijde kan verhinderen.</text:p>
            <text:p text:style-name="al">4. Aan de afstandsnormen genoemd in het derde lid onder c mag worden afgeweken als de bewoner van dit gebouw of de eigenaar van de dieren zijn/haar goedkeuring heeft verleend voor een kortere afstand.</text:p>
            <text:p text:style-name="al">5. Het college kan ontheffing van het verbod in het tweede lid verlenen.</text:p>
            <text:p text:style-name="al">6. Het in het tweede lid bepaalde geldt niet voor zover in het daarin geregelde onderwerp wordt voorzien door de Wet milieubeheer, de Wet wapens en munitie of het Wetboek van Strafrecht.</text:p>
            <text:p text:style-name="al"/>
            <text:p text:style-name="al">Artikel 2:73b Verbod oplaten ballonnen </text:p>
            <text:p text:style-name="al">1. Het is verboden ballonnen, van welk materiaal dan ook, door middel van hete lucht afkomstig van vuur, dan wel door middel van helium of andere gassen, op te laten stijgen;</text:p>
            <text:p text:style-name="al">2. Onder een ballon wordt mede verstaan: herdenkingsballon, vuurballon, gelukslampion, Thaise wensballon, papierballon, geluksballon, etc. </text:p>
            <text:p text:style-name="al"/>
            <text:p text:style-name="al">Afdeling 14 Drugsoverlast</text:p>
            <text:p text:style-name="al"/>
            <text:p text:style-name="al">Artikel 2:74 Drugshandel op straat</text:p>
            <text:p text:style-name="al">Onverminderd het bepaalde in de Opiumwet en de Beleidsregel bestuurlijke sancties artikel 13b Opiumwet gemeente Oude IJsselstreek 2017 is het verboden zich op een openbare plaatsen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Afdeling 15 Bestuurlijke ophouding, veiligheidsrisicogebieden en cameratoezicht op openbare plaatsen</text:p>
            <text:p text:style-name="al"/>
            <text:p text:style-name="al">Artikel 2:75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47, 2:47 A, 2:48, 2:49, 2:50 of 5:34 van de Algemene plaatselijke verordening groepsgewijs niet naleven.</text:p>
            <text:p text:style-name="al"/>
            <text:p text:style-name="al">Artikel 2:76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Artikel 2:77 Cameratoezicht op openbare plaatsen</text:p>
            <text:p text:style-name="al">1. De burgemeester is bevoegd overeenkomstig artikel 151c van de Gemeentewet te besluiten tot plaatsing van vaste camera’s voor een bepaalde duur ten behoeve van het toezicht op een openbare plaats. </text:p>
            <text:p text:style-name="al"/>
            <text:p text:style-name="al">Artikel 2:78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96 uur niet in een of meer bepaalde delen van de gemeente op een openbare plaats op te houden.</text:p>
            <text:p text:style-name="al">2. 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8 weken niet in een of meer bepaalde delen van de gemeente op een openbare plaats op te houden.</text:p>
            <text:p text:style-name="al">3. In bijzondere gevallen kan de burgemeester gemotiveerd afwijken van de in het eerste lid gestelde termijn. </text:p>
            <text:p text:style-name="al">4. Een bevel krachtens het tweede lid kan slechts worden gegeven als de overtreding of het strafbare feit of de openbare orde verstorende handeling binnen zes maanden na het geven van een eerder bevel, gegeven op grond van het eerste of tweede lid, plaatsvindt.</text:p>
            <text:p text:style-name="al">5. De burgemeester beperkt de in het eerste of tweede lid gestelde bevelen, als hij dat in verband met de persoonlijke omstandigheden van betrokkene noodzakelijk oordeelt. De burgemeester kan op aanvraag tijdelijk ontheffing verlenen van een bevel.</text:p>
            <text:p text:style-name="al"/>
            <text:p text:style-name="al">Artikel 2:79 Aanpak woonoverlast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3. De last kan in ieder geval worden opgelegd bij ernstige en herhaaldelijke:</text:p>
            <text:p text:style-name="al">a. geluid- of geurhinder; </text:p>
            <text:p text:style-name="al">b. hinder van dieren; </text:p>
            <text:p text:style-name="al">c. hinder van bezoekers of personen die tijdelijk in een woning of op een erf aanwezig zijn; </text:p>
            <text:p text:style-name="al">d. overlast door vervuiling of verwaarlozing van een woning of een erf;</text:p>
            <text:p text:style-name="al">e. intimidatie van derden vanuit een woning of een erf. </text:p>
            <text:p text:style-name="al"/>
            <text:p text:style-name="al">Hoofdstuk 3 Seksinrichtingen, sekswinkels, straatprostitutie e.d.</text:p>
            <text:p text:style-name="al"/>
            <text:p text:style-name="al">Afdeling 1 Begripsbepalingen</text:p>
            <text:p text:style-name="al"/>
            <text:p text:style-name="al">Artikel 3:1 Begripsbepalingen</text:p>
            <text:p text:style-name="al">In dit hoofdstuk wordt verstaan onder:</text:p>
            <text:p text:style-name="al">1. prostitutie: het zich beschikbaar stellen tot het verrichten van seksuele handelingen met een ander tegen vergoeding;</text:p>
            <text:p text:style-name="al">2. prostituee: degene die zich beschikbaar stelt tot het verrichten van seksuele handelingen met een ander tegen vergoeding;</text:p>
            <text:p text:style-name="al">3.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4. escortbedrijf: de natuurlijke persoon, groep van personen of rechtspersoon die bedrijfsmatig of in een omvang alsof zij bedrijfsmatig was prostitutie aanbiedt die op een andere plaats dan in de bedrijfsruimte wordt uitgeoefend;</text:p>
            <text:p text:style-name="al">5. sekswinkel: de voor het publiek toegankelijke, besloten ruimte waarin hoofdzakelijk goederen van erotisch-pornografische aard aan particulieren plegen te worden verkocht of verhuurd;</text:p>
            <text:p text:style-name="al">6.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7. beheerder: de natuurlijke persoon of personen die de onmiddellijke feitelijke leiding uitoefent, dan wel uitoefenen in een seksinrichting of escortbedrijf;</text:p>
            <text:p text:style-name="al">8. bezoeker: degene die aanwezig is in een seksinrichting, met uitzondering van:</text:p>
            <text:p text:style-name="al">a. de exploitant;</text:p>
            <text:p text:style-name="al">b. de beheerder;</text:p>
            <text:p text:style-name="al">c. de prostituee;</text:p>
            <text:p text:style-name="al">d. het personeel dat in de seksinrichting werkzaam is;</text:p>
            <text:p text:style-name="al">e. toezichthouders die zijn aangewezen op grond van artikel 6:2 van deze verordening;</text:p>
            <text:p text:style-name="al">f. andere personen wier aanwezigheid in de seksinrichting wegens dringende redenen noodzakelijk is.</text:p>
            <text:p text:style-name="al"/>
            <text:p text:style-name="al">Artikel 3:2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p text:style-name="al">Artikel 3:3 Nadere regels</text:p>
            <text:p text:style-name="al">Met het oog op de openbare orde en de belangen genoemd in artikel 3:13, tweede lid kan het college nadere regels stellen met betrekking tot de uitoefening van de bevoegdheden bedoeld in dit hoofdstuk.</text:p>
            <text:p text:style-name="al"/>
            <text:p text:style-name="al">Afdeling 2 Seksinrichtingen, straatprostitutie, sekswinkels en dergelijke</text:p>
            <text:p text:style-name="al"/>
            <text:p text:style-name="al">Artikel 3:4 Seksinrichtingen</text:p>
            <text:p text:style-name="al">1. Het is verboden een seksinrichting of escortbedrijf te exploiteren of te wijzigen zonder vergunning van het bevoegd bestuursorgaan.</text:p>
            <text:p text:style-name="al">2. 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p text:style-name="al">3. Op de vergunning is paragraaf 4.1.3.3 van de Algemene wet bestuursrecht (positieve fictieve beschikking bij niet tijdig beslissen) niet van toepassing.</text:p>
            <text:p text:style-name="al"/>
            <text:p text:style-name="al">Artikel 3:5 Gedragseisen exploitant en beheerder</text:p>
            <text:p text:style-name="al">1. De exploitant en de beheerder:</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Naast de gestelde eisen in het eerste lid, is de exploitant en de beheerder niet:</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i. bepalingen gesteld bij of krachtens de Drank- en Horecawet, de Opiumwet, de Vreemdelingenwet en de Wet arbeid vreemdelingen;</text:p>
            <text:p text:style-name="al">ii. de artikelen 137c tot en met 137g, 140, 240b, 242 tot en met 249, 252, 250a (oud), 273f, 300 tot en met 303, 416, 417, 417bis, 426, 429quater en 453 van het Wetboek van Strafrecht;</text:p>
            <text:p text:style-name="al">iii. de artikelen 8 en 162, derde lid, alsmede artikel 6 juncto artikel 8 of juncto artikel 163 van de Wegenverkeerswet 1994;</text:p>
            <text:p text:style-name="al">iv. de artikelen 1, onder a, b en d, 13, 14, 27 en 30b van de Wet op de kansspelen;</text:p>
            <text:p text:style-name="al">v. de artikelen 2 en 3 van de Wet op de weerkorpsen;</text:p>
            <text:p text:style-name="al">vi. de artikelen 54 en 55 van de Wet wapens en munitie.</text:p>
            <text:p text:style-name="al">3. Met een veroordeling als bedoeld in het tweede lid wordt gelijk gesteld:</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p text:style-name="al"/>
            <text:p text:style-name="al">Artikel 3:6 Sluitingstijden</text:p>
            <text:p text:style-name="al">1. Het is verboden een seksinrichting voor bezoekers geopend te hebben en daarin bezoekers toe te laten of te laten verblijven:</text:p>
            <text:p text:style-name="al">a. op maandag tot en met vrijdag tussen 01.00 en 06.00 uur;</text:p>
            <text:p text:style-name="al">b. op zaterdag en zondag tussen 02.00 en 06.00 uur.</text:p>
            <text:p text:style-name="al">2. Het bevoegd bestuursorgaan kan door middel van een voorschrift als bedoeld in artikel 1:4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in het eerste tot en met derde lid bepaalde geldt niet voor zover in de daarin geregelde onderwerpen wordt voorzien door de op de Wet milieubeheer gebaseerde voorschriften.</text:p>
            <text:p text:style-name="al"/>
            <text:p text:style-name="al">Artikel 3:7 Tijdelijke afwijking sluitingstijden; (tijdelijke) sluiting</text:p>
            <text:p text:style-name="al">1. Met het oog op de openbare orde en de belangen in artikel 3:13, tweede lid of in geval van strijdigheid met de bepalingen in dit hoofdstuk kan het bevoegd bestuursorgaan:</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in het eerste lid bedoelde besluit openbaar bekend overeenkomstig artikel 3:42 Algemene wet bestuursrecht.</text:p>
            <text:p text:style-name="al"/>
            <text:p text:style-name="al">Artikel 3:8 Aanwezigheid van en toezicht door exploitant en beheerder</text:p>
            <text:p text:style-name="al">1. Het is verboden een seksinrichting voor bezoekers geopend te hebben, zonder dat de ingevolge artikel 3:4, tweede lid onder a of b op de vergunning vermelde exploitant of beheerder in de seksinrichting aanwezig is.</text:p>
            <text:p text:style-name="al">2.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p text:style-name="al">Artikel 3:9 Straatprostitutie</text:p>
            <text:p text:style-name="al">1. Het is verboden, door handelingen, houding, woord, gebaar of op andere wijze, passanten te bewegen gebruik te maken van de diensten van een prostituee, uit te nodigen dan wel aan te lokken.</text:p>
            <text:p text:style-name="al">2. Met het oog op de naleving van het in het eerste lid gestelde verbod, kan door politieambtenaren het bevel worden gegeven zich onmiddellijk in een bepaalde richting te verwijderen.</text:p>
            <text:p text:style-name="al">3. Met het oog op de openbare orde en de belangen genoemd in artikel 3:13, tweede lid, kan door politieambtenaren aan personen die zich bevinden op de wegen en gedurende de tijden bedoeld in het eerste lid, het bevel worden gegeven zich onmiddellijk in een bepaalde richting te verwijderen.</text:p>
            <text:p text:style-name="al">4. De burgemeester kan met het oog op de openbare orde en de belangen genoemd in artikel 3:13, tweede lid, personen aan wie ten minste eenmaal een bevel is gegeven als bedoeld in het derde lid bij besluit verbieden zich gedurende bepaalde termijn, anders dan in een openbaar middel van vervoer, te bevinden op of aan de wegen of gebieden en op de tijden bedoeld in het eerste lid, onder b.</text:p>
            <text:p text:style-name="al">5. De burgemeester beperkt het in het vierde lid genoemde verbod indien dat in verband met de persoonlijke omstandigheden van betrokkene noodzakelijk is.</text:p>
            <text:p text:style-name="al"/>
            <text:p text:style-name="al">Artikel 3:10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Artikel 3:11 Tentoonstellen, aanbieden en aanbrengen van erotisch-pornografische goederen, afbeeldingen en dergelijke</text:p>
            <text:p text:style-name="al">[Dit artikel is verplaats naar artikel 3:22] </text:p>
            <text:p text:style-name="al"/>
            <text:p text:style-name="al">Afdeling 3 Beslissingstermijn; weigeringsgronden</text:p>
            <text:p text:style-name="al"/>
            <text:p text:style-name="al">Artikel 3:12 Beslissingstermijn</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p text:style-name="al"/>
            <text:p text:style-name="al">Artikel 3:13 Weigeringsgronden</text:p>
            <text:p text:style-name="al">1. De vergunning bedoeld in artikel 3:4, eerste lid, wordt geweigerd indien:</text:p>
            <text:p text:style-name="al">a. de exploitant of de beheerder niet voldoet aan de in artikel 3:5 gestelde eisen;</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d. een geschiktheidsverklaring als bedoeld in de door de burgemeester en wethouders op grond van artikel 3:3 vastgestelde ‘Nadere regels seksinrichtingen en escortbedrijven’ ontbreekt;</text:p>
            <text:p text:style-name="al">e. het voor de politieregio Noord- en Oost-Gelderland vastgestelde maximum aantal af te geven vergunningen voor een seksinrichting bereikt is dan wel het voor de politieregio Noord- en Oost-Gelderland vastgestelde maximum aantal af te geven vergunningen voor een seksinrichting niet bereikt is, doch het voor de gemeente Oude IJsselstreek vastgestelde maximum aantal af te geven vergunningen voor een seksinrichting wel bereikt is.</text:p>
            <text:p text:style-name="al">2. In afwijking van artikel 1:8 kan de vergunning bedoeld in artikel 3:4, eerste lid, dan wel de aanwijzing of vaststelling bedoeld in artikel 3:9, eerste lid, worden geweigerd in het belang van:</text:p>
            <text:p text:style-name="al">a. de openbare orde;</text:p>
            <text:p text:style-name="al">b. het voorkomen of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text:p>
            <text:p text:style-name="al">g. de arbeidsomstandigheden van de prostituee.</text:p>
            <text:p text:style-name="al"/>
            <text:p text:style-name="al">Afdeling 4 Beëindiging exploitatie; wijziging beheer</text:p>
            <text:p text:style-name="al"/>
            <text:p text:style-name="al">Artikel 3:14 Beëindiging exploitatie</text:p>
            <text:p text:style-name="al">1. De vergunning vervalt zodra de ingevolge artikel 3:4 op de vergunning vermelde exploitant,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p text:style-name="al">Artikel 3:15 Wijziging beheer</text:p>
            <text:p text:style-name="al">1. Indien een beheerder het beheer in de seksinrichting of het escortbedrijf feitelijk heeft beëindigd, geeft de exploitant daarvan binnen een week na de feitelijke beëindiging van het beheer schriftelijk kennis aan het bevoegd bestuursorgaan. </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p text:style-name="al"/>
            <text:p text:style-name="al">Afdeling 5 Overgangsbepaling</text:p>
            <text:p text:style-name="al"/>
            <text:p text:style-name="al">Artikel 3:16 Overgangsbepaling</text:p>
            <text:p text:style-name="al">[Gereserveerd]</text:p>
            <text:p text:style-name="al"/>
            <text:p text:style-name="al">Artikel 3:17 Verdere verplichtingen van de exploitant en beheerder prostitutiebedrijf</text:p>
            <text:p text:style-name="al">1. De exploitant of de beheerder is aanwezig gedurende de uren dat het prostitutiebedrijf daadwerkelijk wordt uitgeoefend.</text:p>
            <text:p text:style-name="al">2. De exploitant van een prostitutiebedrijf draagt er zorg voor dat:</text:p>
            <text:p text:style-name="al">a. de voor of bij het prostitutiebedrijf werkzame prostituees redelijkerwijs hun eigen werktijden kunnen bepalen;</text:p>
            <text:p text:style-name="al">b. b. er een deugdelijke bedrijfsadministratie wordt gevoerd waarin de actuele gegevens zijn opgenomen van in ieder geval;</text:p>
            <text:p text:style-name="al">i. de voor of bij het prostitutiebedrijf werkzame prostituees; </text:p>
            <text:p text:style-name="al">ii. de verhuuradministratie; </text:p>
            <text:p text:style-name="al">iii. met betrekking tot alle voor of bij het prostitutiebedrijf werkzame prostituees, de documentatie die ten grondslag ligt aan de vorming van het oordeel over de mate van zelfredzaamheid, bedoeld in artikel 3:15, tweede lid, onder k; </text:p>
            <text:p text:style-name="al">iv. de werkroosters van de beheerders;</text:p>
            <text:p text:style-name="al">c. de bedrijfsadministratie met inachtneming van de wettelijke termijnen wordt bewaard en te allen tijde beschikbaar is voor toezichthouders; </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p text:style-name="al">e. onverwijld bij de politie wordt gemeld ieder signaal van mensenhandel of andere vormen van dwang en uitbuiting; </text:p>
            <text:p text:style-name="al">f. onverwijld aan het bevoegde bestuursorgaan wordt gemeld als gedurende ten minste één maand geen gebruik gemaakt zal worden van de vergunning. Deze melding vermeldt de reden en de verwachte duur; </text:p>
            <text:p text:style-name="al">g. gedaan wordt wat nodig is voor een goede gang van zaken binnen het prostitutiebedrijf.</text:p>
            <text:p text:style-name="al"/>
            <text:p text:style-name="al">Artikel 3:18 Raamprostitutie </text:p>
            <text:p text:style-name="al">1. Het is een prostituee verboden: </text:p>
            <text:p text:style-name="al">a. zich vanuit een gebouw of vanuit de toegang naar een gebouw aan klanten die zich op of aan de weg bevinden beschikbaar te stellen; en </text:p>
            <text:p text:style-name="al">b. passanten hinderlijk te bejegenen of zich aan passanten op te dringen dan wel zich ongekleed of vrijwel ongekleed achter het raam van een seksinrichting of in de toegang tot een seksinrichting op te houden.</text:p>
            <text:p text:style-name="al">2. Het verbod van het eerste lid, aanhef en onder a, is niet van toepassing op een prostituee die werkzaam is in onder een raamprostitutiebedrijf vallende een seksinrichting waarvoor een vergunning is verleend. </text:p>
            <text:p text:style-name="al"/>
            <text:p text:style-name="al">Artikel 3:19 Straatprostitutie </text:p>
            <text:p text:style-name="al">1. 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2. Het verbod van het eerste lid is niet van toepassing op door het college aangewezen wegen gedurende de door het college vastgestelde tijden. </text:p>
            <text:p text:style-name="al"/>
            <text:p text:style-name="al">Artikel 3:20 Handhaving straatprostitutie </text:p>
            <text:p text:style-name="al">1. Met het oog op de naleving van het verbod, bedoeld in artikel 3:19, eerste lid, kan door een politieambtenaar of toezichthouder het bevel worden gegeven zich onmiddellijk in een bepaalde richting te verwijderen.</text:p>
            <text:p text:style-name="al">2. 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p text:style-name="al">3. 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p text:style-name="al">4. De burgemeester beperkt het in het derde lid bedoelde bevel, als hij dat in verband met de persoonlijke omstandigheden van de betrokkene noodzakelijk oordeelt. De burgemeester kan op aanvraag tijdelijk ontheffing verlenen van een bevel. </text:p>
            <text:p text:style-name="al"/>
            <text:p text:style-name="al">Afdeling 4 Overige bepalingen </text:p>
            <text:p text:style-name="al"/>
            <text:p text:style-name="al">Artikel 3:21 Verbodsbepaling klanten </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 </text:p>
            <text:p text:style-name="al">3. Het in het tweede lid genoemde verbod geldt niet in een seksinrichting waarvoor een vergunning is verleend. </text:p>
            <text:p text:style-name="al"/>
            <text:p text:style-name="al">Artikel 3:22 Tentoonstellen, aanbieden en aanbrengen van erotisch-pornografische goederen, afbeeldingen en dergelijke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p text:style-name="al"/>
            <text:p text:style-name="al">Hoofdstuk 4 Bescherming van het milieu en het natuurschoon en zorg voor het uiterlijk aanzien van de gemeente</text:p>
            <text:p text:style-name="al"/>
            <text:p text:style-name="al">Afdeling 1 Geluidhinder en verlichting</text:p>
            <text:p text:style-name="al"/>
            <text:p text:style-name="al">Artikel 4:1 Begripsbepalingen</text:p>
            <text:p text:style-name="al">In deze afdeling wordt verstaan onder:</text:p>
            <text:p text:style-name="al">a. Besluit: het Besluit algemene regels voor inrichtingen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artikel 1 van de Wet Geluidhinder worden aangemerkt als geluidsgevoelige gebouwen met uitzondering van gebouwen behorende bij de betreffende inrichting;</text:p>
            <text:p text:style-name="al">g. geluidsgevoelige terreinen: terreinen die op grond van artikel 1 van de Wet geluidhinder worden aangemerkt als geluidsgevoelige terreinen met uitzondering van terreinen behorende bij de betreffende inrichting;</text:p>
            <text:p text:style-name="al">h. onversterkte muziek: muziek die niet elektronisch is versterkt.</text:p>
            <text:p text:style-name="al"/>
            <text:p text:style-name="al">Artikel 4:2 Aanwijzing collectieve festiviteiten</text:p>
            <text:p text:style-name="al">1. De geluidsnormen als bedoeld in de artikelen 2.17, 2.19 en 2.20 van het Besluit en artikel 4:5 van deze verordening gelden niet voor de volgende collectieve festiviteiten; nieuwjaarsdag, oudejaarsdag, carnaval (4 dagen), koningsnacht, koningsdag en de kermisdagen per dorp danwel buurtschap.</text:p>
            <text:p text:style-name="al">2. De voorwaarden met betrekking tot de verlichting ten behoeve van sportbeoefening in de buitenlucht als bedoel in artikel 4.113, eerste lid, van het Besluit gelden niet voor door het college per kalenderjaar aan te wijzen collectieve festiviteiten gedurende de daarbij aan te wijzen dagen of dagdelen.</text:p>
            <text:p text:style-name="al">3. In een aanwijzing als bedoeld in het tweede lid, kan het college bepalen dat de aanwijzing slechts geldt in één of meer delen van de gemeente.</text:p>
            <text:p text:style-name="al">4. Het college maakt de aanwijzing bedoeld in het tweede lid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Het langtijdgemiddeld equivalente geluidsniveau LAeq veroorzaakt door de inrichting, bedraagt niet meer dan 80 dB(A), gemeten op de gevel van gevoelige gebouwen op een hoogte van 1,5 meter. </text:p>
            <text:p text:style-name="al">7. De geluidswaarde als bedoeld in het zesde lid is inclusief onversterkte muziek en exclusief 10 dB(A) toeslag vanwege muziekcorrectie. Tevens wordt de bedrijfsduurcorrectie buiten beschouwing gelaten. </text:p>
            <text:p text:style-name="al">8. Op de dagen als bedoeld in het eerste lid dient het ten gehore brengen van extra muziek – hoger dan de geluidsnorm als bedoeld in de artikelen 2.17, 2.19 en 2.20 van het Besluit en artikel 4:5 van deze verordening – te worden beëindigd op de hierna genoemde tijdstippen: </text:p>
            <text:p text:style-name="al">a. buiten de gebouwen van de inrichting tot uiterlijk 24.00 uur;</text:p>
            <text:p text:style-name="al">b. binnen de gebouwen van de inrichting:</text:p>
            <text:p text:style-name="al">i. maandag tot en met vrijdag tot uiterlijk 01.00 uur;</text:p>
            <text:p text:style-name="al">ii. zaterdag en zondag tot uiterlijk 02.00 uur;</text:p>
            <text:p text:style-name="al">9. Bij het ten gehore brengen van muziekgeluid binnen blijven ramen en deuren gesloten, behoudens voor het onmiddellijk doorlaten van personen of goederen.</text:p>
            <text:p text:style-name="al">10. Tenminste 1 week voor aanvang van een collectieve festiviteit is de houder van een inrichting gehouden om omwonenden te informeren over de dat(a)(um), aanvang en eindtijd.</text:p>
            <text:p text:style-name="al"/>
            <text:p text:style-name="al">Artikel 4:3 Kennisgeving incidentele festiviteiten</text:p>
            <text:p text:style-name="al">1. Het is een inrichting toegestaan maximaal twaalf incidentele festiviteiten per kalenderjaar te houden, waarvan het aantal festiviteiten buiten de gebouwen is beperkt tot maximaal 6 keer per jaar,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p text:style-name="al">2. Het is een inrichting toegestaan om tijdens maximaal zes incidentele festiviteiten per kalenderjaar de verlichting langer aan te houden ten behoeve van sportactiviteiten waarbij artikel 4.113, eerste lid, van het Besluit niet van toepassing is mits de houder van de inrichting ten minste 10 werkdagen voor de aanvang van de festiviteit het college daarvan in kennis heeft gesteld.</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Het langtijdgemiddeld equivalente geluidsniveau LAeq veroorzaakt door de inrichting, bedraagt niet meer dan 80 dB(A), gemeten op de gevel van gevoelige gebouwen op een hoogte van 1,5 meter. </text:p>
            <text:p text:style-name="al">7. Het geluidsniveau in lid 6 wordt gemeten volgens de Handleiding Meten en Rekenen Industrielawaai, waarbij voor muziekgeluid geen strafcorrectie en geen bedrijfsduurcorrectie wordt toegepast.</text:p>
            <text:p text:style-name="al">8. Op de dagen als bedoeld in het eerste lid wordt het ten gehore brengen van extra muziek – hoger dan de geluidsnorm als bedoeld in de artikelen 2.17, 2.19 en 2.20 van het Besluit en artikel 4:5 van deze verordening – beëindigd op de hierna genoemde tijdstippen:</text:p>
            <text:p text:style-name="al">a. buiten de gebouwen van de inrichting tot uiterlijk 24.00 uur;</text:p>
            <text:p text:style-name="al">b. binnen de gebouwen van de inrichting:</text:p>
            <text:p text:style-name="al">i. zondag tot en met donderdag tot uiterlijk 24.00 uur;</text:p>
            <text:p text:style-name="al">ii. van vrijdag op zaterdag en van zaterdag op zondag tot uiterlijk 01.00 uur;</text:p>
            <text:p text:style-name="al">9. Bij het ten gehore brengen van muziekgeluid binnen blijven ramen en deuren gesloten, behoudens voor het onmiddellijk doorlaten van personen of goederen.</text:p>
            <text:p text:style-name="al">10. Tenminste 1 week voor aanvang van een incidentele festiviteit is de houder van een inrichting gehouden om omwonenden te informeren over de dat(a)(um), aanvang en eindtijd. </text:p>
            <text:p text:style-name="al"/>
            <text:p text:style-name="al">Artikel 4:4 Verboden incidentele festiviteiten</text:p>
            <text:p text:style-name="al">[Vervallen per 18-12-2008]</text:p>
            <text:p text:style-name="al"/>
            <text:p text:style-name="al">Artikel 4:5 Onversterkte muziek</text:p>
            <text:p text:style-name="al">1. Bij het ten gehore brengen van onversterkte muziek, zoals bedoeld in artikel 2.18, eerste lid onder f en vijfde lid van het Besluit binnen inrichtingen is de onder e. opgenomen tabel van toepassing, met dien verstande dat:</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en verblijfsruimten;</text:p>
            <text:p text:style-name="al">d. bij het bepalen van de geluidsniveaus zoals vermeld in de tabel geen bedrijfsduurcorrectie wordt toegepast.</text:p>
            <text:p text:style-name="al">e. Tabel</text:p>
            <text:p text:style-name="al">
            <text:note text:id="noot_id1-3-2-1-1-865-1" text:note-class="footnote"><text:note-citation text:label="*">*</text:note-citation><text:note-body><text:section text:name="table_id1-3-2-1-1-865-1-1" text:style-name="table"><text:p text:style-name="table_top"/>
                <table:table table:style-name="tgroup">
                  <table:table-column table:style-name="id1-3-2-1-1-865-1-1-1-1"/>
                  <table:table-column table:style-name="id1-3-2-1-1-865-1-1-1-2"/>
                  <table:table-column table:style-name="id1-3-2-1-1-865-1-1-1-3"/>
                  <table:table-column table:style-name="id1-3-2-1-1-865-1-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text:note-body></text:note>
          </text:p>
            <text:p text:style-name="al"/>
            <text:p text:style-name="al">Hoofdstuk 6 Straf-, overgangs- en slotbepalingen</text:p>
            <text:p text:style-name="al"/>
            <text:p text:style-name="al">Artikel 6:1 Strafbepaling</text:p>
            <text:list text:style-name="id1-3-2-1-1-870">
              <text:list-item text:style-override="id1-3-2-1-1-870-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2:10 tot en met artikel 2:12, artikel 2:25, artikel 2:26, artikel 2:28, artikel 2:29, artikel 2:38, artikel 2:41, artikel 2:73a, artikel 2:76, artikel 2:78, artikel 3:4 tot en met artikel 3:10, artikel 4:2, artikel 4:3, artikel 4:5, artikel 4:6, artikel 4:8, artikel 4:9, artikel 5:2, artikel 5:3, artikel 5:5, artikel 5:7 tot en met artikel 5:10, artikel 5:13, artikel 5:15, artikel 5:18, artikel 5:19, artikel 5:23, artikel 5:28, artikel 5:34, artikel 5:36, artikel 5:37.</text:p>
              </text:list-item>
              <text:list-item text:style-override="id1-3-2-1-1-870-2">
                <text:number>2.</text:number>
                <text:p text:style-name="al">Overtreding van het bij of krachtens de volgende artikelen bepaalde en de op grond van artikel 1:4 daarbij gegeven voorschriften en beperkingen wordt gestraft met een geldboete van de eerste categorie: artikel 2:1, artikel 2:3, artikel 2:6, artikel 2:9, artikel 2:13 tot en met artikel 2:18, artikel 2:23, artikel 2:23a, artikel 2:31, artikel 2:33, artikel 2:36, artikel 2:39, artikel 2:40, artikel 2:42 tot en met artikel 2:48, artikel 2:49 tot en met artikel 2:53, artikel 2:57 tot en met artikel 2:60, artikel 2:62, artikel 2:64, 2:64A, artikel 2:65, artikel 2:73, artikel 2:73b, artikel 2:74a, artikel 4:13, artikel 3:18 tot en met artikel 3:22, artikel 4:6a tot en met artikel 4:7, artikel 4:9a, artikel 4:15, artikel 4:18, artikel 5:4, artikel 5:6, artikel 5:11, artikel 5:12, artikel 5:24 tot en met artikel 5:33.</text:p>
              </text:list-item>
            </text:list>
            <text:p text:style-name="al"/>
            <text:p text:style-name="al">Artikel 6:2 Toezichthouders</text:p>
            <text:list text:style-name="id1-3-2-1-1-873">
              <text:list-item text:style-override="id1-3-2-1-1-873-1">
                <text:number>1.</text:number>
                <text:p text:style-name="al">Met het toezicht op de naleving van het bij of krachtens deze verordening bepaalde zijn belast: aangestelde buitengewone opsporingsambtenaren</text:p>
              </text:list-item>
              <text:list-item text:style-override="id1-3-2-1-1-873-2">
                <text:number>2.</text:number>
                <text:p text:style-name="al">Het college dan wel de burgemeester kan daarnaast andere personen met dit toezicht belasten.</text:p>
              </text:list-item>
              <text:list-item text:style-override="id1-3-2-1-1-873-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 </text:p>
              </text:list-item>
            </text:list>
            <text:p text:style-name="al"/>
            <text:p text:style-name="al">Artikel 6:3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p text:style-name="al">Artikel 6:4 Inwerkingtreding nieuwe en intrekking oude verordening</text:p>
            <text:list text:style-name="id1-3-2-1-1-879">
              <text:list-item text:style-override="id1-3-2-1-1-879-1">
                <text:number>1.</text:number>
                <text:p text:style-name="al">Met de inwerkingtreding van deze verordening wordt de Algemene Plaatselijke Verordening gemeente Oude IJsselstreek, zoals vastgesteld in de raadsvergadering van 28 mei 2015 ingetrokken. </text:p>
              </text:list-item>
              <text:list-item text:style-override="id1-3-2-1-1-879-2">
                <text:number>2.</text:number>
                <text:p text:style-name="al">Deze verordening treedt in werking op 1 januari 2018. </text:p>
              </text:list-item>
            </text:list>
            <text:p text:style-name="al"/>
            <text:p text:style-name="al">Artikel 6:5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p text:style-name="al">Artikel 6:6 Citeertitel</text:p>
            <text:p text:style-name="al">Deze verordening wordt aangehaald als: Algemene Plaatselijke Verordening.</text:p>
            <text:p text:style-name="al"/>
            <text:p text:style-name="al">Aldus vastgesteld in de vergadering van 14 december 2017. </text:p>
            <text:p text:style-name="al">de raad van de gemeente Oude IJsselstreek </text:p>
            <text:p text:style-name="al"> de griffier, M. Looman</text:p>
            <text:p text:style-name="al"> burgemeester, O.E.T. van Dijk</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75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5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5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Oude IJsselstr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53</meta:user-defined>
    <meta:user-defined meta:name="OVERHEIDop.GmbID/DC.identifier">gmb-2018-37753</meta:user-defined>
    <meta:user-defined meta:name="OVERHEID.TaxonomieBeleidsagenda/OVERHEID.category">Openbare orde en veiligheid | Organisatie en beleid</meta:user-defined>
    <meta:user-defined meta:name="OVERHEID.Gemeente/DC.spatial">Oude IJsselstreek</meta:user-defined>
    <meta:user-defined meta:name="DC.source">artikel 149 van de Gemeentewet;1.0:c:BWBR0005416&amp;artikel=149&amp;g=2018-01-01</meta:user-defined>
    <meta:user-defined meta:name="OVERHEIDop.referentienummer">17int00703</meta:user-defined>
    <meta:user-defined meta:name="DCTERMS.alternative">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8-02-22</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op.betreftRegeling">CVDR608236_1</meta:user-defined>
    <meta:user-defined meta:name="OVERHEIDop.versieInformatie"/>
  </office:meta>
</office:document-meta>
</file>