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Zeilbergseweg 10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:</text:p>
            <text:p text:style-name="common-al">
            <text:span text:style-name="nadrukvet">Zeilbergseweg 10 te Ysselsteyn </text:span>- het veranderen van het bedrijf (nr. 8.40-2017-0079)</text:p>
            <text:p text:style-name="last-al">De inrichting moet voldoen aan de voorschriften opgenomen in het Activiteitenbesluit en de bijbehorende regeling. U kunt de desbetreffende stukken <text:span text:style-name="nadrukvet">inzien </text:span>gedurende een periode van twee weken met ingang van 23 februari 2018. Het is noodzakelijk hiervoor een afspraak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/></text:p>
            <text:p><text:span text:style-name="ondertekening_naam">
            <text:span text:style-name="voornaam">Ingrid Starman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752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5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5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Zeilbergseweg 10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752</meta:user-defined>
    <meta:user-defined meta:name="OVERHEIDop.GmbID/DC.identifier">gmb-2018-37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K 10</meta:user-defined>
    <meta:user-defined meta:name="OVERHEIDop.woonplaats">Ysselsteyn</meta:user-defined>
    <meta:user-defined meta:name="OVERHEIDop.straatnaam">Zeilbergse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9181 387826</meta:user-defined>
    <meta:user-defined meta:name="OVERHEIDop.versieInformatie"/>
  </office:meta>
</office:document-meta>
</file>