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interne verbouwing en vergunning brandveilig gebruik voor kinderdagverblijf en peuterspeelzaal </text:p>
            <text:p text:style-name="common-al">Dossiernummer              O17-0463 P</text:p>
            <text:p text:style-name="common-al">Locatie                                 Florijnstraat 9 Delfgauw</text:p>
            <text:p text:style-name="common-al">Postcode                            2645 HH</text:p>
            <text:p text:style-name="common-al">Datum besluit                   14 februari 2018</text:p>
            <text:p text:style-name="common-al"/>
            <text:p text:style-name="common-al">Tegen dit besluit kunnen belanghebbenden bezwaar maken bij het college van Pijnacker-Nootdorp, Postbus 1, 2640 AA  Pijnacker. De bezwaartermijn bedraagt zes weken en gaat in één dag na de verzenddatum van dit besluit. Dit staat in de Algemene wet bestuursrecht.</text:p>
            <text:p text:style-name="common-al">In het bezwaarschrift moeten staan: uw naam en adres, de datum, tegen welk besluit u bezwaar maakt (vermeld onderwerp, datum en kenmerk besluit) en de reden waarom u bezwaar maakt. Denk er aan om het bezwaar te ondertekenen.</text:p>
            <text:p text:style-name="common-al">Als een spoedeisend belang aanwezig is,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last-al">[Vul hier de tekst in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Vul hier de plaatsnaam in]</text:span>
            <text:span text:style-name="datum">[Vul hier de datum in]</text:span>
          </text:p>
          </text:section>
          <text:section text:name="ondertekening_id1-3-2-2-2">
            <text:p><text:span text:style-name="functie">[Vul hier de functie in][Vul hier de organisatie in],</text:span></text:p>
            <text:p><text:span text:style-name="deze">Namens deze:</text:span></text:p>
            <text:p><text:span text:style-name="ondertekening_naam">
            <text:span text:style-name="voornaam">[Vul hier de voornaam of voorletter(s) in]</text:span>
            <text:span text:style-name="achternaam">[Vul hier de achternaam in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7751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751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751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751</meta:user-defined>
    <meta:user-defined meta:name="OVERHEIDop.GmbID/DC.identifier">gmb-2018-377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HH 24</meta:user-defined>
    <meta:user-defined meta:name="OVERHEIDop.woonplaats">Delfgauw</meta:user-defined>
    <meta:user-defined meta:name="OVERHEIDop.straatnaam">Florijnstraat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870 446641</meta:user-defined>
    <meta:user-defined meta:name="OVERHEIDop.versieInformatie"/>
  </office:meta>
</office:document-meta>
</file>