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52, 5215 AD, ’s-Hertogenbosch, het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trichtseweg 52, 5215 AD, ’s-Hertogenbosch, het plaatsen van een dakterras, bouwen, WB00041241, 19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5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5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5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seweg 52, 5215 AD, ’s-Hertogenbosch, het plaats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750</meta:user-defined>
    <meta:user-defined meta:name="OVERHEIDop.GmbID/DC.identifier">gmb-2018-37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AD 52</meta:user-defined>
    <meta:user-defined meta:name="OVERHEIDop.woonplaats">'s-Hertogenbosch</meta:user-defined>
    <meta:user-defined meta:name="OVERHEIDop.straatnaam">Maastricht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44 411032</meta:user-defined>
    <meta:user-defined meta:name="OVERHEIDop.versieInformatie"/>
  </office:meta>
</office:document-meta>
</file>