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ivm planologisch afwijken bp Tram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mkade 26, 5211 VB, ’s-Hertogenbosch, ivm planologisch afwijken bp Tramkade, strijd bestemmingsplan, WB00041205, 17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74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4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4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ivm planologisch afwijken bp Tramk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747</meta:user-defined>
    <meta:user-defined meta:name="OVERHEIDop.GmbID/DC.identifier">gmb-2018-377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B 26</meta:user-defined>
    <meta:user-defined meta:name="OVERHEIDop.woonplaats">'s-Hertogenbosch</meta:user-defined>
    <meta:user-defined meta:name="OVERHEIDop.straatnaam">Tram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4 411913</meta:user-defined>
    <meta:user-defined meta:name="OVERHEIDop.versieInformatie"/>
  </office:meta>
</office:document-meta>
</file>