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aalfmorgenstraat 59, 5212 SN, ’s-Hertogenbosch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Twaalfmorgenstraat 59, 5212 SN, ’s-Hertogenbosch, het plaatsen van zonnepanelen, bouwen, WB00041214, 19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746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746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746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aalfmorgenstraat 59, 5212 SN, ’s-Hertogenbosch, het plaatsen va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7746</meta:user-defined>
    <meta:user-defined meta:name="OVERHEIDop.GmbID/DC.identifier">gmb-2018-377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SN 59</meta:user-defined>
    <meta:user-defined meta:name="OVERHEIDop.woonplaats">'s-Hertogenbosch</meta:user-defined>
    <meta:user-defined meta:name="OVERHEIDop.straatnaam">Twaalfmorg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659 411771</meta:user-defined>
    <meta:user-defined meta:name="OVERHEIDop.versieInformatie"/>
  </office:meta>
</office:document-meta>
</file>