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7-0685 </text:p>
            <text:p text:style-name="common-al">Locatie                                 J.N. Oliemanweg 1 Pijnacker</text:p>
            <text:p text:style-name="common-al">Postcode                            </text:p>
            <text:p text:style-name="common-al">Datum besluit                   19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4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45</meta:user-defined>
    <meta:user-defined meta:name="OVERHEIDop.GmbID/DC.identifier">gmb-2018-37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L 26</meta:user-defined>
    <meta:user-defined meta:name="OVERHEIDop.woonplaats">Pijnacker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2339 450114</meta:user-defined>
    <meta:user-defined meta:name="OVERHEIDop.versieInformatie"/>
  </office:meta>
</office:document-meta>
</file>