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een boom waarvan de takken uitvallen, Meerpold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erpolder, kappen van een zieke boom en een boom waarvan de takken uitvallen, WB20180090 (ontvangen d.d. 14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3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een boom waarvan de takken uitvallen, Meer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33</meta:user-defined>
    <meta:user-defined meta:name="OVERHEIDop.GmbID/DC.identifier">gmb-2018-37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PA 23</meta:user-defined>
    <meta:user-defined meta:name="OVERHEIDop.woonplaats">Zoetermeer</meta:user-defined>
    <meta:user-defined meta:name="OVERHEIDop.straatnaam">Meerpold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2 454056</meta:user-defined>
    <meta:user-defined meta:name="OVERHEIDop.versieInformatie"/>
  </office:meta>
</office:document-meta>
</file>