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ier lichtreclames, Louis Pasteurlaan 5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plaatsen van vier lichtreclames, WB20180095 (ontvangen d.d. 1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3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ier lichtreclames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31</meta:user-defined>
    <meta:user-defined meta:name="OVERHEIDop.GmbID/DC.identifier">gmb-2018-3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