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0835 </text:p>
            <text:p text:style-name="common-al">Locatie                                 Hofzicht 16 Pijnacker</text:p>
            <text:p text:style-name="common-al">Postcode                            2641 LT</text:p>
            <text:p text:style-name="common-al">Datum besluit                   12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27</meta:user-defined>
    <meta:user-defined meta:name="OVERHEIDop.GmbID/DC.identifier">gmb-2018-3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T 16</meta:user-defined>
    <meta:user-defined meta:name="OVERHEIDop.woonplaats">Pijnacker</meta:user-defined>
    <meta:user-defined meta:name="OVERHEIDop.straatnaam">Hofzich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65 447294</meta:user-defined>
    <meta:user-defined meta:name="OVERHEIDop.versieInformatie"/>
  </office:meta>
</office:document-meta>
</file>