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54-4">
      <text:list-level-style-bullet text:bullet-char="-" text:level="1">
        <style:list-level-properties text:min-label-width="10mm"/>
      </text:list-level-style-bullet>
    </text:list-style>
    <text:list-style style:name="id1-3-2-1-1-54-5">
      <text:list-level-style-bullet text:bullet-char="-" text:level="1">
        <style:list-level-properties text:min-label-width="10mm"/>
      </text:list-level-style-bullet>
    </text:list-style>
    <text:list-style style:name="id1-3-2-1-1-54-6">
      <text:list-level-style-bullet text:bullet-char="-" text:level="1">
        <style:list-level-properties text:min-label-width="10mm"/>
      </text:list-level-style-bullet>
    </text:list-style>
    <text:list-style style:name="id1-3-2-1-1-54-7">
      <text:list-level-style-bullet text:bullet-char="-" text:level="1">
        <style:list-level-properties text:min-label-width="10mm"/>
      </text:list-level-style-bullet>
    </text:list-style>
    <text:list-style style:name="id1-3-2-1-1-54-8">
      <text:list-level-style-bullet text:bullet-char="-" text:level="1">
        <style:list-level-properties text:min-label-width="10mm"/>
      </text:list-level-style-bullet>
    </text:list-style>
    <text:list-style style:name="id1-3-2-1-1-54-9">
      <text:list-level-style-bullet text:bullet-char="-" text:level="1">
        <style:list-level-properties text:min-label-width="10mm"/>
      </text:list-level-style-bullet>
    </text:list-style>
    <text:list-style style:name="id1-3-2-1-1-54-10">
      <text:list-level-style-bullet text:bullet-char="-" text:level="1">
        <style:list-level-properties text:min-label-width="10mm"/>
      </text:list-level-style-bullet>
    </text:list-style>
  </office:automatic-styles>
  <office:body>
    <office:text>
      <text:p text:style-name="new_page_staatscourant"/>
      <text:p text:style-name="single-kop-titel">Gemeente Baarn - Subsidieregeling "Exploitatiesubsidie voor sportaccommodaties gemeente Baarn 2019"</text:p>
      <text:section text:name="regeling_id1-3-2" text:style-name="regeling">
        <text:section text:name="aanhef_id1-3-2-1" text:style-name="aanhef">
          <text:section text:name="preambule_id1-3-2-1-1" text:style-name="preambule">
            <text:p text:style-name="al"/>
            <text:p text:style-name="al">Burgemeester en Wethouders maken bekend dat:</text:p>
            <text:p text:style-name="al"/>
            <text:list text:style-name="id1-3-2-1-1-4">
              <text:list-item text:style-override="id1-3-2-1-1-4-1">
                <text:number>1.</text:number>
                <text:p text:style-name="al">van 1 december 2017  t/m  11 januari 2018 de ontwerp-subsidieregeling “Exploitatiesubsidie voor sportaccommodaties gemeente Baarn 2019” ter inzage heeft gelegen en tegen de ontwerpregeling geen zienswijzen zijn ingediend;</text:p>
              </text:list-item>
              <text:list-item text:style-override="id1-3-2-1-1-4-2">
                <text:number>2.</text:number>
                <text:p text:style-name="al">zij op 13 februari 2018 de subsidieregeling conform het ontwerp hebben vastgesteld.</text:p>
              </text:list-item>
            </text:list>
            <text:p text:style-name="al"> </text:p>
            <text:p text:style-name="al">Burgemeester en Wethouders van Baarn;</text:p>
            <text:p text:style-name="al"> </text:p>
            <text:p text:style-name="al">overwegende dat het gewenst is dat: </text:p>
            <text:list text:style-name="id1-3-2-1-1-9">
              <text:list-item text:style-override="id1-3-2-1-1-9-1">
                <text:number>-</text:number>
                <text:p text:style-name="al">Sportverenigingen en sportstichtingen zoveel mogelijk zeggenschap hebben over de sportaccommodaties waardoor ze voldoen aan de wensen en behoeften van de moderne sporter;</text:p>
              </text:list-item>
              <text:list-item text:style-override="id1-3-2-1-1-9-2">
                <text:number>-</text:number>
                <text:p text:style-name="al">sportverenigingen of –stichtingen hun eigen sportaccommodaties stichten, beheren en exploiteren;</text:p>
              </text:list-item>
              <text:list-item text:style-override="id1-3-2-1-1-9-3">
                <text:number>-</text:number>
                <text:p text:style-name="al">de financiële drempel om te gaan sporten zo laag mogelijk is;</text:p>
              </text:list-item>
            </text:list>
            <text:p text:style-name="al"> </text:p>
            <text:p text:style-name="al">gelet op artikel 1.2, tweede lid van de Algemene subsidieverordening Gemeente Baarn 2015</text:p>
            <text:p text:style-name="al"> </text:p>
            <text:p text:style-name="al">besluiten vast te stellen de volgende subsidieregeling:</text:p>
            <text:p text:style-name="al"> </text:p>
            <text:p text:style-name="al">
            <text:span text:style-name="nadrukvet">
              <text:span text:style-name="nadrukcur">Subsidieregeling Exploitatiesubsidie voor sportaccommodaties gemeente Baarn 2019 </text:span>
            </text:span>
          </text:p>
            <text:p text:style-name="al"> </text:p>
            <text:p text:style-name="al">
            <text:span text:style-name="nadrukvet">Artikel 1 Begripsomschrijvingen</text:span>
          </text:p>
            <text:p text:style-name="al">In deze regeling wordt verstaan onder:</text:p>
            <text:list text:style-name="id1-3-2-1-1-19">
              <text:list-item text:style-override="id1-3-2-1-1-19-1">
                <text:number>a.</text:number>
                <text:p text:style-name="al">Algemene subsidieverordening: de Algemene subsidieverordening Gemeente Baarn 2015 </text:p>
              </text:list-item>
              <text:list-item text:style-override="id1-3-2-1-1-19-2">
                <text:number>b.</text:number>
                <text:p text:style-name="al">Sportvereniging: een vereniging die lid is van een bij de NOC*NSF aangesloten sportbond</text:p>
              </text:list-item>
              <text:list-item text:style-override="id1-3-2-1-1-19-3">
                <text:number>c.</text:number>
                <text:p text:style-name="al">Sportstichting: een stichting die een sportaccommodatie in Baarn exploiteert en beheert</text:p>
              </text:list-item>
              <text:list-item text:style-override="id1-3-2-1-1-19-4">
                <text:number>d.</text:number>
                <text:p text:style-name="al">Sportaccommodatie: een sportvloer met bijbehorende “nagelvaste” sportmeubilair, veld- en terreinafrasteringen en eventuele gras- en bosplantsoenen en gelegen binnen de gemeentegrenzen van Baarn. </text:p>
              </text:list-item>
              <text:list-item text:style-override="id1-3-2-1-1-19-5">
                <text:number>e.</text:number>
                <text:p text:style-name="al">Lid van een (aangesloten) sportvereniging: een actief lid dat geregistreerd staat bij de onder b. genoemde sportbond en volledige contributie betaalt. </text:p>
              </text:list-item>
            </text:list>
            <text:p text:style-name="al"> </text:p>
            <text:p text:style-name="al">
            <text:span text:style-name="nadrukvet">Artikel 2 Activiteiten die voor subsidie in aanmerking komen</text:span>
          </text:p>
            <text:list text:style-name="id1-3-2-1-1-22">
              <text:list-item text:style-override="id1-3-2-1-1-22-1">
                <text:number>1.</text:number>
                <text:p text:style-name="al">Subsidie op grond van deze regeling kan worden verstrekt voor het in stand houden, beheren en exploiteren van een sportaccommodatie in Baarn door een sportvereniging of sportstichting</text:p>
              </text:list-item>
              <text:list-item text:style-override="id1-3-2-1-1-22-2">
                <text:number>2.</text:number>
                <text:p text:style-name="al">De sportaccommodatie is eigendom van een sportvereniging, de gemeente of een sportstichting die namens en/of voor één of meerdere sportverenigingen de accommodatie exploiteert</text:p>
              </text:list-item>
            </text:list>
            <text:p text:style-name="al"> </text:p>
            <text:p text:style-name="al">
            <text:span text:style-name="nadrukvet">Artikel 3 Weigeringsgronden</text:span>
          </text:p>
            <text:p text:style-name="al">Onverminderd het bepaalde in Hoofdstuk 4 van de Algemene subsidieverordening wordt de subsidie in ieder geval geweigerd indien de vereniging wegens discriminatie of onsportief gedrag door de overkoepelende sportbond uit de competitie genomen is.</text:p>
            <text:p text:style-name="al"> </text:p>
            <text:p text:style-name="al">
            <text:span text:style-name="nadrukvet">Artikel 4 Doelgroep</text:span>
          </text:p>
            <text:p text:style-name="al">Subsidie op grond van deze regeling wordt uitsluitend verstrekt aan een sportstichting of sportvereniging. </text:p>
            <text:p text:style-name="al"> </text:p>
            <text:p text:style-name="al">
            <text:span text:style-name="nadrukvet">Artikel 5 Procedurebepalingen </text:span>
          </text:p>
            <text:p text:style-name="al">De bepalingen van de Algemene Subsidieverordening gemeente Baarn 2015 zijn van toepassing.</text:p>
            <text:p text:style-name="al"> </text:p>
            <text:p text:style-name="al">
            <text:span text:style-name="nadrukvet">Artikel 6 Kosten die voor subsidie in aanmerking komen</text:span>
          </text:p>
            <text:list text:style-name="id1-3-2-1-1-34">
              <text:list-item text:style-override="id1-3-2-1-1-34-1">
                <text:number>1.</text:number>
                <text:p text:style-name="al">De subsidie heeft uitsluitend betrekking op de integrale kostprijs van de sportaccommodatie. Hieronder vallen de kapitaallasten, onderhoudslasten, exploitatielasten en – eventuele – personeelslasten. Jaarlijks bij de subsidieaanvraag overlegt de aanvrager de door de gemeente gevraagde toelichting en schriftelijke onderbouwing.</text:p>
              </text:list-item>
              <text:list-item text:style-override="id1-3-2-1-1-34-2">
                <text:number>2.</text:number>
                <text:p text:style-name="al">Niet voor subsidie in aanmerking komen de kosten van de onderdelen van de sportaccommodatie die niet aan de sportvloer toe te schrijven zijn, zoals bijvoorbeeld de kantine en de kleed/doucheruimtes.</text:p>
              </text:list-item>
              <text:list-item text:style-override="id1-3-2-1-1-34-3">
                <text:number>3.</text:number>
                <text:p text:style-name="al">Wanneer de sportvloer onderdeel is van een gebouw dat ook horeca- en kleed- en wasvoorzieningen bevat, dan wordt in overleg met de gemeente bepaald welk deel van het gebouw toe te schrijven valt aan de sportvloer. </text:p>
              </text:list-item>
              <text:list-item text:style-override="id1-3-2-1-1-34-4">
                <text:number>4.</text:number>
                <text:p text:style-name="al">Wat betreft het begrip sportvloer in artikel 1, lid d: de (niet-nagelvaste) vloot van roei- en zeilboten die eigendom is van de Baarnse Watersport Vereniging De Eem is een uitzondering en wordt wél tot de sportaccommodatie gerekend.</text:p>
              </text:list-item>
            </text:list>
            <text:p text:style-name="al"> </text:p>
            <text:p text:style-name="al">
            <text:span text:style-name="nadrukvet">Artikel 7 Berekening van de subsidie</text:span>
          </text:p>
            <text:list text:style-name="id1-3-2-1-1-37">
              <text:list-item text:style-override="id1-3-2-1-1-37-1">
                <text:number>1.</text:number>
                <text:p text:style-name="al">Voor deze regeling gelden jaarlijkse subsidieplafonds. Deze zijn gelijk aan de door de gemeenteraad bij de perspectiefnota vastgestelde budgetten. Daarbij wordt onderscheid gemaakt tussen enerzijds een subsidieplafond voor de hockey-, voetbal- en handbalvelden en de atletiekvoorzieningen en anderzijds een subsidieplafond voor de overige sportaccommodaties.</text:p>
              </text:list-item>
              <text:list-item text:style-override="id1-3-2-1-1-37-2">
                <text:number>2.</text:number>
                <text:p text:style-name="al">Van het subsidieplafond wordt 80 procent verdeeld op basis van een gelijk percentage van de integrale kostprijs van de sportvloer en 20 procent op basis van het ledenaantal van de (bij de sportstichting aangesloten) vereniging(en). </text:p>
              </text:list-item>
              <text:list-item text:style-override="id1-3-2-1-1-37-3">
                <text:number>3.</text:number>
                <text:p text:style-name="al">Het subsidiebedrag wordt jaarlijks berekend op basis van de gegevens in de meest recente goedgekeurde jaarrekening van de sportvereniging of sportstichting. De jaarrekening is goedgekeurd door het in de statuten van de sportvereniging of sportstichting bevoegde orgaan. Bij subsidies hoger dan € 50.000 is ook een verklaring van een accountant vereist (zie ook de Algemene Subsidieverordening gemeente Baarn 2015 Artikel 7.2, lid 1).</text:p>
              </text:list-item>
            </text:list>
            <text:p text:style-name="al"> </text:p>
            <text:p text:style-name="al">
            <text:span text:style-name="nadrukvet">Artikel 8 Slotbepalingen</text:span>
          </text:p>
            <text:list text:style-name="id1-3-2-1-1-40">
              <text:list-item text:style-override="id1-3-2-1-1-40-1">
                <text:number>1.</text:number>
                <text:p text:style-name="al">Deze regeling treedt in werking op 1 januari 2018</text:p>
              </text:list-item>
              <text:list-item text:style-override="id1-3-2-1-1-40-2">
                <text:number>2.</text:number>
                <text:p text:style-name="al">De regeling wordt aangehaald als: Subsidieregeling Exploitatiesubsidie voor sportaccommodaties gemeente Baarn 2019</text:p>
              </text:list-item>
            </text:list>
            <text:p text:style-name="al"> </text:p>
            <text:p text:style-name="al">Vastgesteld in de vergadering van het college van Baarn van 13 februari 2018 </text:p>
            <text:p text:style-name="al"> </text:p>
            <text:p text:style-name="al">burgemeester en wethouders van Baarn, </text:p>
            <text:p text:style-name="al"> </text:p>
            <text:p text:style-name="al">secretaris burgemeester </text:p>
            <text:p text:style-name="al"/>
            <text:p text:style-name="al"/>
            <text:p text:style-name="al"/>
            <text:p text:style-name="al">
            <text:span text:style-name="nadrukvet">
              <text:span text:style-name="nadrukondlijn">Toelichting</text:span>
            </text:span>
          </text:p>
            <text:p text:style-name="al"> </text:p>
            <text:p text:style-name="al">
            <text:span text:style-name="nadrukvet">Ad Artikel 1:</text:span>
          </text:p>
            <text:p text:style-name="al">d. De gemeenteraad heeft op 31 mei 2017 de accommodaties van de volgende sportverenigingen/stichtingen genoemd:</text:p>
            <text:list text:style-name="id1-3-2-1-1-54">
              <text:list-item text:style-override="id1-3-2-1-1-54-1">
                <text:number>-</text:number>
                <text:p text:style-name="al">Stichting Exploitatie Sportpark Ter Eem (Seste)</text:p>
              </text:list-item>
              <text:list-item text:style-override="id1-3-2-1-1-54-2">
                <text:number>-</text:number>
                <text:p text:style-name="al">Stichting Kunstgras Accommodaties Baarn (SKAB)</text:p>
              </text:list-item>
              <text:list-item text:style-override="id1-3-2-1-1-54-3">
                <text:number>-</text:number>
                <text:p text:style-name="al">Baarnse Lawn Tennis Club (BLTC)</text:p>
              </text:list-item>
              <text:list-item text:style-override="id1-3-2-1-1-54-4">
                <text:number>-</text:number>
                <text:p text:style-name="al">Baarnse Tennisvereniging De Geeren</text:p>
              </text:list-item>
              <text:list-item text:style-override="id1-3-2-1-1-54-5">
                <text:number>-</text:number>
                <text:p text:style-name="al">Tennisvereniging Phonosmash</text:p>
              </text:list-item>
              <text:list-item text:style-override="id1-3-2-1-1-54-6">
                <text:number>-</text:number>
                <text:p text:style-name="al">Baarnse Watersport Vereniging De Eem</text:p>
              </text:list-item>
              <text:list-item text:style-override="id1-3-2-1-1-54-7">
                <text:number>-</text:number>
                <text:p text:style-name="al">Fietscross Club The Wheely’s</text:p>
              </text:list-item>
              <text:list-item text:style-override="id1-3-2-1-1-54-8">
                <text:number>-</text:number>
                <text:p text:style-name="al">Schietvereniging Baarn &amp; Omstreken</text:p>
              </text:list-item>
              <text:list-item text:style-override="id1-3-2-1-1-54-9">
                <text:number>-</text:number>
                <text:p text:style-name="al">Baarnse Tafeltennis Vereniging Elan</text:p>
              </text:list-item>
              <text:list-item text:style-override="id1-3-2-1-1-54-10">
                <text:number>-</text:number>
                <text:p text:style-name="al">Kanovereniging Meander</text:p>
              </text:list-item>
            </text:list>
            <text:p text:style-name="al">Als in Baarn een nieuwe accommodatie gesticht wordt, dan komt die in beginsel ook in aanmerking voor subsidie. </text:p>
            <text:p text:style-name="al">e. Bij de subsidieaanvraag geeft de aanvrager het aantal leden van de (aangesloten) vereniging(en) op het tijdstip van de aanvraag op. De gemeente heeft het recht om een uitdraai van het ledenbestand op te vragen.</text:p>
            <text:p text:style-name="al"> </text:p>
            <text:p text:style-name="al">
            <text:span text:style-name="nadrukvet">Ad Artikel 7:</text:span>
          </text:p>
            <text:p text:style-name="al">
            <text:span text:style-name="nadrukondlijn">Lid 1:</text:span>
          </text:p>
            <text:p text:style-name="al">De subsidieplafonds nemen van 2019 tot 2026 toe zoals besloten is door de gemeenteraad van Baarn in raadsbesluit 17RV000024 van 31 mei 2017.</text:p>
            <text:p text:style-name="al"> </text:p>
            <text:p text:style-name="al">
            <text:span text:style-name="nadrukondlijn">Lid 1 en 2:</text:span>
          </text:p>
            <text:p text:style-name="al">
            <text:span text:style-name="nadrukcur">Voorbeeldberekening 1: Seste en SKAB</text:span>
          </text:p>
            <text:p text:style-name="al">Het subsidieplafond voor Seste en SKAB is € 275.000. Hiervan wordt 80 procent (is € 220.000) verdeeld op basis van een gelijk percentage van de kostprijs van de accommodaties en 20 procent (is € 55.000) op basis van ledenaantallen van de aangesloten sportverenigingen. </text:p>
            <text:p text:style-name="al">De totale kosten per jaar van de exploitatie van de hockey-, voetbal- en atletiekvoorzieningen bedragen € 443.000 (Seste € 289.000 en SKAB € 154.000). Hiervan kan door de gemeente € 220.000 gedekt worden, ofwel 100*220.000/443.00 is gelijk aan 49,7 procent. Dit levert subsidie op basis van de kostprijs van de accommodatie voor Seste € 289.000 keer 0,497 is gelijk aan € 143.521 en voor SKAB € 154.000 keer 0,497 is gelijk aan € 76.479 op. </text:p>
            <text:p text:style-name="al">Het totaal aantal leden van de bij Seste en SKAB aangesloten verenigingen is 1.660 (BAV, TOV, Eemboys en SV Baarn) plus 864 (BMHV) is gelijk aan 2.524. Per lid levert dit € 55.000/2.524 is gelijk aan € 21,79 op. De subsidiebedragen op basis van ledenaantallen zijn voor Seste 1.660 keer € 21,79 is gelijk aan € 36.173 en voor SKAB 864 keer € 21,79 is gelijk aan € 18.827.</text:p>
            <text:p text:style-name="al">Totale subsidiebedrag voor Seste: € 143.521 (kostprijs) plus € 36.173 (leden) is gelijk aan € 179.694. En voor SKAB is het totale subsidiebedrag: € 76.479 (kostprijs) plus € 18.827 (leden) is gelijk aan € 95.306.</text:p>
            <text:p text:style-name="al">De bedragen kunnen jaarlijks fluctueren afhankelijk van fluctuaties in de kostprijs van de accommodaties en de ledenaantallen en de toename van het subsidieplafond.</text:p>
            <text:p text:style-name="al">  </text:p>
            <text:p text:style-name="al">
            <text:span text:style-name="nadrukcur">Voorbeeldberekening 2: Overige sportverenigingen</text:span>
          </text:p>
            <text:p text:style-name="al">Het subsidieplafond voor de overige sportaccommodaties is € 40.000. Hiervan wordt 80 procent (is € 32.000) verdeeld op basis van een gelijk percentage van de kostprijs van de accommodaties en 20 procent (is € 8.000) op basis van ledenaantallen van de aangesloten sportverenigingen. </text:p>
            <text:p text:style-name="al">De totale kosten per jaar van de exploitatie van de overige sportaccommodaties bedragen € 251.596. Hiervan kan door de gemeente € 32.000 gedekt worden, ofwel 100*32.000/251.596 is gelijk aan 12,7 procent. Dit levert op basis van de kostprijs van de accommodatie voor bijvoorbeeld Fietscrossclub The Wheely’s een subsidiebedrag op van € 38.000 (kosten The Wheely’s) maal 0,127 is gelijk aan € 4.826. </text:p>
            <text:p text:style-name="al">Het totaal aantal leden van de overige sportverenigingen is 2.899. Per lid levert dit € 8.000/2.899 is gelijk aan € 2,76 op. Het subsidiebedrag op basis van ledenaantallen is voor FCC The Wheely’s 131 maal € 2,76 is gelijk aan € 362.</text:p>
            <text:p text:style-name="al">Totale subsidiebedrag voor FCC The Wheely’s: € 4.826 (kostprijs) plus € 362 (leden) is gelijk aan € 5.188. </text:p>
            <text:p text:style-name="al">Voor de andere accommodaties geldt dezelfde berekening.</text:p>
            <text:p text:style-name="al">Het bedrag kan jaarlijks fluctueren afhankelijk van fluctuaties in de kostprijs van de accommodatie en het ledenaantal en de toename van het subsidieplafond.</text:p>
            <text:p text:style-name="al"> </text:p>
            <text:p text:style-name="al">
            <text:span text:style-name="nadrukondlijn">Lid 3:</text:span>
          </text:p>
            <text:p text:style-name="al">
            <text:span text:style-name="nadrukcur">Veranderingen in de accommodatie en ledenaantallen</text:span>
          </text:p>
            <text:p text:style-name="al">Enerzijds willen de sportverenigingen en –stichtingen zekerheid over de subsidie voor langere tijd, maar anderzijds kunnen zich ontwikkelingen kunnen voordoen die een aanpassing van het subsidiebedrag rechtvaardigen. Daarom is in lid 3 een bepaling opgenomen om jaarlijks het subsidiebedrag te berekenen op basis van de meest recente financiële gegevens en ledenaantallen.</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72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2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2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Subsidieregeling "Exploitatiesubsidie voor sportaccommodaties gemeente Baar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722</meta:user-defined>
    <meta:user-defined meta:name="OVERHEIDop.GmbID/DC.identifier">gmb-2018-37722</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Baarn</meta:user-defined>
    <meta:user-defined meta:name="DC.source">;https://zoek.officielebekendmakingen.nl/gmb-2015-37578.html</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Beleidsregels</meta:user-defined>
    <meta:user-defined meta:name="OVERHEID.Gemeente/DCTERMS.publisher">Baarn</meta:user-defined>
    <meta:user-defined meta:name="OVERHEID.Gemeente/OVERHEID.authority">Baarn</meta:user-defined>
    <meta:user-defined meta:name="OVERHEIDop.versieInformatie"/>
  </office:meta>
</office:document-meta>
</file>