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arel Doormanlaan 89, 2712 J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rel Doormanlaan 89, 2712 JD Zoetermeer, plaatsen van een dakkapel, WB20180086 (ontvangen d.d. 13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1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1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1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arel Doormanlaan 89, 2712 J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11</meta:user-defined>
    <meta:user-defined meta:name="OVERHEIDop.GmbID/DC.identifier">gmb-2018-37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D 89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59 451625</meta:user-defined>
    <meta:user-defined meta:name="OVERHEIDop.versieInformatie"/>
  </office:meta>
</office:document-meta>
</file>