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tijdelijk plaatsen rijplaten en stallen caravans  </text:p>
            <text:p text:style-name="common-al">Dossiernummer              O17-0731 </text:p>
            <text:p text:style-name="common-al">Locatie                                 naast Katwijkerlaan 50a te Pijnacker</text:p>
            <text:p text:style-name="common-al">Postcode                            </text:p>
            <text:p text:style-name="common-al">Datum besluit                   15 februari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70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0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0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09</meta:user-defined>
    <meta:user-defined meta:name="OVERHEIDop.GmbID/DC.identifier">gmb-2018-37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H 50a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104 450124</meta:user-defined>
    <meta:user-defined meta:name="OVERHEIDop.versieInformatie"/>
  </office:meta>
</office:document-meta>
</file>