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kozijnen, Glenn Millerrode 1 t/m 32, 2717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lenn Millerrode 1 t/m 32, 2717 CA Zoetermeer, vervangen van de kozijnen, WB20180088 (ontvangen d.d. 14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0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0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0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zijnen, Glenn Millerrode 1 t/m 32, 2717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06</meta:user-defined>
    <meta:user-defined meta:name="OVERHEIDop.GmbID/DC.identifier">gmb-2018-37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CA 17</meta:user-defined>
    <meta:user-defined meta:name="OVERHEIDop.woonplaats">Zoetermeer</meta:user-defined>
    <meta:user-defined meta:name="OVERHEIDop.straatnaam">Glenn Miller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12 453782</meta:user-defined>
    <meta:user-defined meta:name="OVERHEIDop.versieInformatie"/>
  </office:meta>
</office:document-meta>
</file>