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Uitwegvergunning – Van rechtswege verleende instemming voor het realiseren van een uitweg ter hoogte van de Rijksstraatweg 6a-b, 2635 A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Van rechtswege heeft het college van burgemeester en wethouders instemming verleend voor het realiseren van een uitweg ter hoogte van de Rijksstraatweg 6a-b, 2635 AC (Den Hoorn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Uitwegvergunning – Van rechtswege verleende instemming voor het realiseren van een uitweg ter hoogte van de Rijksstraatweg 6a-b, 2635 AC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03</meta:user-defined>
    <meta:user-defined meta:name="OVERHEIDop.GmbID/DC.identifier">gmb-2018-377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X 25</meta:user-defined>
    <meta:user-defined meta:name="OVERHEIDop.woonplaats">Schipluid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438</meta:user-defined>
    <meta:user-defined meta:name="OVERHEIDop.versieInformatie"/>
  </office:meta>
</office:document-meta>
</file>