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illeweg 9  (zaaknummer 114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lleweg 9 </text:span>
            <text:span text:style-name="nadrukvet">– </text:span>ontvangen 15 februari 2018 voor het plaatsen van een dakkapel aan de achterzijde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Dilleweg 9  (zaaknummer 114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02</meta:user-defined>
    <meta:user-defined meta:name="OVERHEIDop.GmbID/DC.identifier">gmb-2018-3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S 9</meta:user-defined>
    <meta:user-defined meta:name="OVERHEIDop.woonplaats">Zwolle</meta:user-defined>
    <meta:user-defined meta:name="OVERHEIDop.straatnaam">Dil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60 503999</meta:user-defined>
    <meta:user-defined meta:name="OVERHEIDop.versieInformatie"/>
  </office:meta>
</office:document-meta>
</file>