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ontekoeweg, Baak, het organiseren van paasvuur Baak</text:p>
      <text:section text:name="zakelijke-mededeling_id1-3-2" text:style-name="zakelijke-mededeling">
        <text:section text:name="zakelijke-mededeling-tekst_id1-3-2-1" text:style-name="zakelijke-mededeling-tekst">
          <text:section text:name="tekst_id1-3-2-1-1" text:style-name="tekst">
            <text:p text:style-name="common-al">Op 20 februari 2018 heeft de gemeente Bronckhorst een besluit genomen op de aanvraag voor een APV vergunning. De aanvraag is geregistreerd onder kenmerk SXO48790356. De aanvraag gaat over het organiseren van paasvuur Baak aan de Bontekoeweg, Baak. De bezwaartermijn start op 22 februar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item text:style-override="id1-3-2-1-1-3-4">
                <text:number>•</text:number>
                <text:p text:style-name="al">stok</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70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0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0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ontekoeweg, Baak, het organiseren van paasvuur Ba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701</meta:user-defined>
    <meta:user-defined meta:name="OVERHEIDop.GmbID/DC.identifier">gmb-2018-37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P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10637</meta:user-defined>
    <meta:user-defined meta:name="OVERHEIDop.externeBijlage">02761020|exb-2018-10638</meta:user-defined>
    <meta:user-defined meta:name="OVERHEIDop.externeBijlage">SituatieSchetsPaasvuurBaak|exb-2018-10639</meta:user-defined>
    <meta:user-defined meta:name="OVERHEIDop.externeBijlage">vergunning|exb-2018-10640</meta:user-defined>
    <meta:user-defined meta:name="OVERHEIDop.externeBijlage">Foto Bontekoeweg|exb-2018-10641</meta:user-defined>
    <meta:user-defined meta:name="OVERHEID.EPSG28992/DC.spatial">211231.01 455554.14</meta:user-defined>
    <meta:user-defined meta:name="OVERHEIDop.versieInformatie"/>
  </office:meta>
</office:document-meta>
</file>