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 omgeving atletiek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8 heeft de gemeente een aanvraag ontvangen voor een evenementenvergunning voor 45e Rivierenland Parkloop op 31-03-2018 op locatie Schoonhoven omgeving atletiekbaan. De aanvraag is geregistreerd onder zaaknummer SXO-201800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 omgeving atletiek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70</meta:user-defined>
    <meta:user-defined meta:name="OVERHEIDop.GmbID/DC.identifier">gmb-2018-3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42.17 440107.11</meta:user-defined>
    <meta:user-defined meta:name="OVERHEIDop.versieInformatie"/>
  </office:meta>
</office:document-meta>
</file>