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96: verlengen beslistermijn, aanbrengen zonnepanelen op zuid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Tarthorst 196, 6708 JG aanbrengen van zonnepanelen op zuidgevel,  2017W2959, 14-02-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9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9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9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196: verlengen beslistermijn, aanbrengen zonnepanelen op zuidgev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99</meta:user-defined>
    <meta:user-defined meta:name="OVERHEIDop.GmbID/DC.identifier">gmb-2018-3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G 196</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19 443513</meta:user-defined>
    <meta:user-defined meta:name="OVERHEIDop.versieInformatie"/>
  </office:meta>
</office:document-meta>
</file>