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een inrit, Ebbehout 29, 2719 M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bbehout 29, 2719 MA Zoetermeer, verbreden van een inrit, WB20180094 (ontvangen d.d. 1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9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9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een inrit, Ebbehout 29, 2719 M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96</meta:user-defined>
    <meta:user-defined meta:name="OVERHEIDop.GmbID/DC.identifier">gmb-2018-37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MA 29</meta:user-defined>
    <meta:user-defined meta:name="OVERHEIDop.woonplaats">Zoetermeer</meta:user-defined>
    <meta:user-defined meta:name="OVERHEIDop.straatnaam">Ebbe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92 451419</meta:user-defined>
    <meta:user-defined meta:name="OVERHEIDop.versieInformatie"/>
  </office:meta>
</office:document-meta>
</file>