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bruggen, Nabij Ebbehout 1, 2719 M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bij Ebbehout 1, 2719 MA Zoetermeer, vervangen van bruggen, WB20180092 (ontvangen d.d. 15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9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ruggen, Nabij Ebbehout 1, 2719 M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94</meta:user-defined>
    <meta:user-defined meta:name="OVERHEIDop.GmbID/DC.identifier">gmb-2018-3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MA 1</meta:user-defined>
    <meta:user-defined meta:name="OVERHEIDop.woonplaats">Zoetermeer</meta:user-defined>
    <meta:user-defined meta:name="OVERHEIDop.straatnaam">Ebbe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1 451328</meta:user-defined>
    <meta:user-defined meta:name="OVERHEIDop.versieInformatie"/>
  </office:meta>
</office:document-meta>
</file>