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kenshofweg (sectie L 6910) te Venlo</text:span>
            </text:span>
          </text:p>
            <text:p text:style-name="common-al">Voor het aanleggen van een grondwal</text:p>
            <text:p text:style-name="common-al">Ontvangen op 5 februari 2018</text:p>
            <text:p text:style-name="common-al">Kenmerk 12795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9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9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9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91</meta:user-defined>
    <meta:user-defined meta:name="OVERHEIDop.GmbID/DC.identifier">gmb-2018-3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278.9 375927.12</meta:user-defined>
    <meta:user-defined meta:name="OVERHEID.EPSG28992/DC.spatial">206329.06 375685.87</meta:user-defined>
    <meta:user-defined meta:name="OVERHEIDop.versieInformatie"/>
  </office:meta>
</office:document-meta>
</file>